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ingLiU" svg:font-family="MingLiU, 'Times New Roman'"/>
    <style:font-face style:name="PMingLiU" svg:font-family="PMingLiU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">
      <style:paragraph-properties fo:margin-left="1.411cm" fo:margin-right="0cm" fo:text-indent="-0.988cm" style:auto-text-indent="false"/>
    </style:style>
    <style:style style:name="P2" style:family="paragraph" style:parent-style-name="一">
      <style:paragraph-properties fo:margin-left="0.99cm" fo:margin-right="0cm" fo:text-indent="-0.99cm" style:auto-text-indent="false"/>
    </style:style>
    <style:style style:name="P3" style:family="paragraph" style:parent-style-name="一">
      <style:paragraph-properties fo:margin-left="1.413cm" fo:margin-right="0cm" fo:text-indent="-0.99cm" style:auto-text-indent="false"/>
      <style:text-properties fo:color="#7030a0"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margin-top="0cm" fo:margin-bottom="0.423cm" fo:line-height="0.61cm" fo:text-align="center" style:justify-single-word="false" style:page-number="auto" style:text-autospace="none" style:punctuation-wrap="simple"/>
    </style:style>
    <style:style style:name="P5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 style:punctuation-wrap="simple" style:line-break="normal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fo:color="#c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c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PMingLiU" style:font-size-complex="14pt"/>
    </style:style>
    <style:style style:name="T7" style:family="text">
      <style:text-properties fo:font-size="14pt" style:font-size-asian="14pt" style:font-name-complex="新細明體1" style:font-size-complex="14pt"/>
    </style:style>
    <style:style style:name="T8" style:family="text">
      <style:text-properties fo:font-size="14pt" style:font-size-asian="14pt" style:font-name-complex="MingLiU" style:font-size-complex="14pt"/>
    </style:style>
    <style:style style:name="T9" style:family="text">
      <style:text-properties fo:font-size="14pt" style:font-size-asian="14pt" style:font-name-complex="細明體" style:font-size-complex="14pt"/>
    </style:style>
    <style:style style:name="T10" style:family="text">
      <style:text-properties fo:color="#7030a0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公務員詐領、浮報出</text:span><text:span text:style-name="T4">差旅費刑事行政責任案例</text:span></text:p>
      <text:p text:style-name="P5"><text:span text:style-name="T1">公務員出差執行公務，除依據人事法規申請外，更應本於「誠信原則」覈實報支出差旅費，以免違反規定之微罪，遭行政懲處，甚或訟累。</text:span></text:p>
      <text:p text:style-name="P5"><text:span text:style-name="T1">臚列「未覈實報支出差旅費刑事責任案件」、「未實際出差詐領出差旅費刑事責任案件」、「重複申請詐領出差旅費刑事責任案件」、「未覈實報支出差旅費行政責任案件」等案例，如下：</text:span></text:p>
      <text:p text:style-name="壹">壹、未覈實報支出差旅費刑事責任案件</text:p>
      <text:p text:style-name="P1"><text:span text:style-name="T5">一、○○市政府○工程處工務所○技工及○工程員</text:span><text:span text:style-name="T6">，</text:span><text:span text:style-name="T5">負責</text:span><text:span text:style-name="T6">○</text:span><text:span text:style-name="T5">抽水站新建工程機電部分監工及主驗</text:span><text:span text:style-name="T6">，</text:span><text:span text:style-name="T5">以辦理該工程舌閥及蝶閥材質取樣送驗為由，赴他縣市出差3日</text:span><text:span text:style-name="T6">；</text:span><text:span text:style-name="T5">卻當日來回。又以辦理抽水機試車為由</text:span><text:span text:style-name="T6">，</text:span><text:span text:style-name="T5">申請赴他縣市出差5日，卻延後1日出差。事後填寫出差旅費報告表，○技工支領浮報2,100元、○工程員支領浮報2,900元。</text:span><text:span text:style-name="T7">涉嫌觸犯貪污治罪條例第5條第1項第2款之利用職務上機會詐取財物等罪，案經檢察官偵查，2人於偵查中自白，犯罪所得均未滿五萬元</text:span><text:span text:style-name="T6">，偵查中</text:span><text:span text:style-name="T7">繳回全部所得財物，向法院請求予緩刑之宣告。行政責任部分該處核定2人，各記過1次。</text:span></text:p>
      <text:p text:style-name="P1"><text:span text:style-name="T5">二、○○縣政府○○局會計室○主任，會同</text:span><text:span text:style-name="T7">政風室主任、總務室主任、技士、課員等5人，</text:span><text:span text:style-name="T5">搭乘公務車赴他縣</text:span><text:span text:style-name="T7">緊急採購防</text:span><text:span text:style-name="T6">SARS</text:span><text:span text:style-name="T7">清潔消毒用品，當日夜間返回。</text:span><text:span text:style-name="T5">會計室○主任</text:span><text:span text:style-name="T7">明知出差1天未住宿</text:span><text:span text:style-name="T5">；卻填寫出差旅費報告表支領當日膳雜費500元、</text:span><text:span text:style-name="T7">旅館費700元及次日膳雜費500元，浮報1,200出</text:span><text:span text:style-name="T5">差旅費。於調查時自動繳還國庫，案經管轄法院依貪污治罪條例第5條第1項第2款規定，利用職務上之機會詐取財物，判決處有期徒刑1年8月，褫奪公權2年，緩刑2年。</text:span></text:p>
      <text:p text:style-name="P1"><text:span text:style-name="T5">三、○○署○組長、○編審</text:span><text:span text:style-name="T6">，於週六、週日赴花蓮參加教育訓練及臺南地區督導業務，均未住宿於當日返回臺北；惟2人均</text:span><text:span text:style-name="T5">分別報支1天住宿費及半天膳雜費，○組長浮報差旅費4,239元，○編審浮報差旅費2,238元。案經檢察官偵查，2人假日出差</text:span><text:span text:style-name="T6">，</text:span><text:span text:style-name="T5">事後均未報領加班費或補休，分別以偽造文書罪向法院聲請簡易判決及緩起訴處分。</text:span></text:p>
      <text:p text:style-name="P1"><text:span text:style-name="T5">四、○○縣警察局長○前局長連續3年分別前往奧地利、約旦及美國等國考察</text:span><text:span text:style-name="T6">，先</text:span><text:span text:style-name="T5">與旅行社協議要求乘坐經濟艙</text:span><text:span text:style-name="T6">，</text:span><text:span text:style-name="T5">事後由旅行社提供商務艙機票作為申報出差旅費之用，利用商務艙與經濟艙之間的差價「掩護」家人隨行出遊，案經管轄法院依貪污治罪條例第5條第1項第2款利用職務上之機會詐取財物，判決處有期徒刑8年10月，合併追繳犯罪所得四十萬元。</text:span></text:p>
      <text:p text:style-name="P1"><text:span text:style-name="T5">五、內政部○○署○○服務站○前主任奉派出差實際住宿費是680元，卻向旅館索取空白收據</text:span><text:span text:style-name="T8">，</text:span><text:span text:style-name="T5">自行在收據上填寫住宿費</text:span><text:span text:style-name="T8">1,400</text:span><text:span text:style-name="T5">元申請差旅費</text:span><text:span text:style-name="T8">，4</text:span><text:span text:style-name="T5">次浮</text:span><text:soft-page-break/><text:span text:style-name="T5">報計</text:span><text:span text:style-name="T8">2,880</text:span><text:span text:style-name="T5">元。案經檢察官依依貪污治罪條例第</text:span><text:span text:style-name="T8">5</text:span><text:span text:style-name="T5">條第</text:span><text:span text:style-name="T8">1</text:span><text:span text:style-name="T5">項</text:span><text:span text:style-name="T8">2</text:span><text:span text:style-name="T5">款利用職務上機會詐取財物罪提起公訴。</text:span></text:p>
      <text:p text:style-name="P1"><text:bookmark text:name="page7"/><text:span text:style-name="T5">六、○高工○老師兩度帶隊參加校外比賽，</text:span><text:span text:style-name="T9">實際參加學生僅</text:span><text:span text:style-name="T8">10</text:span><text:span text:style-name="T9">人，比賽結束後浮報為</text:span><text:span text:style-name="T8">31</text:span><text:span text:style-name="T9">人，向學校逾領</text:span><text:span text:style-name="T8">32，592</text:span><text:span text:style-name="T9">元及</text:span><text:span text:style-name="T8">35,280</text:span><text:span text:style-name="T9">元之交通、膳雜及旅館費等的補助款。案經檢察官偵查，</text:span><text:span text:style-name="T5">逾領款項均供學生使用，事後又繳回前揭款項，檢察官聲請簡易判決，法官宣告緩刑。</text:span></text:p>
      <text:p text:style-name="壹">貳、未實際出差詐領出差旅費刑事責任案件</text:p>
      <text:p text:style-name="P1"><text:span text:style-name="T5">一、○○鄉公所工務課○課長填寫出差報告單</text:span><text:span text:style-name="T6">，</text:span><text:span text:style-name="T5">於</text:span><text:span text:style-name="T6">89</text:span><text:span text:style-name="T5">年</text:span><text:span text:style-name="T6">13</text:span><text:span text:style-name="T5">、</text:span><text:span text:style-name="T6">14</text:span><text:span text:style-name="T5">日出差赴臺北參加內政部○○署專案會議</text:span><text:span text:style-name="T6">，</text:span><text:span text:style-name="T5">後因故未及參加會議；惟仍填具出差旅費報告表支領2日差旅費，計2,096元，於偵查期間自動繳還國庫，案經管轄法院依貪污治罪條例第5條第1項第2款規定，利用職務上之機會詐取財物，判決處有期徒刑1年10月，褫奪公權1年。</text:span></text:p>
      <text:p text:style-name="P1"><text:span text:style-name="T5">二、○○縣政府環保局○稽查員，奉派出差參加研討會未參與及會同稽查未全程參與；卻填寫出差旅費報告表支領3,170元出差旅費用。於調查時自動繳還國庫，案經管轄法院依貪污治罪條例第5條第1項第2款規定，利用職務上之機會詐取財物，判決處有期徒刑2年，褫奪公權1年，減為有期徒刑1年，褫奪公權1年，緩刑1年。</text:span></text:p>
      <text:p text:style-name="P1"><text:span text:style-name="T5">三、林務局○○林區管理處○技術士，以林野巡視名義出差，卻載同事送公文和送修電腦2次，填具出差旅費報告單支領出差旅費450元。於調查時自動繳還國庫，案經管轄法院依貪污治罪條例第5條第1項第2款規定，利用職務上之機會詐取財物，判決處有期徒刑1次1年10月，2次共2年8個月，應執行2年，褫奪公權2年，緩刑5年。</text:span></text:p>
      <text:p text:style-name="P1"><text:span text:style-name="T6">四、○○</text:span><text:span text:style-name="T5">學校○幹事期間利用參加研習會出差之機會</text:span><text:span text:style-name="T6">，</text:span><text:span text:style-name="T5">赴國外旅遊；惟事後仍填具出差旅費報告單支領出差旅費4,382元，於偵查期間自動繳還國庫，案經管轄法院依貪污治罪條例第5條第1項第2款規定，利用職務上之機會詐取財物，判決處有期徒刑2年、褫奪公權2年、緩刑3年。</text:span></text:p>
      <text:p text:style-name="P1"><text:span text:style-name="T5">五、國立○○大學副教授○○○，受教育部學測中心委託研究命題改善計畫，未確實前赴出差計7次，涉嫌詐領出差旅費3萬2千多元，案經高雄地檢署依詐欺等罪提起公訴，求處徒刑4月。</text:span></text:p>
      <text:p text:style-name="P2"><text:span text:style-name="T10">參、重複申請詐領出差旅費刑事責任案件</text:span></text:p>
      <text:p text:style-name="P1"><text:span text:style-name="T5">一、○機關預算委員會○專門委員</text:span><text:span text:style-name="T6">，</text:span><text:span text:style-name="T5">任職○○會主任秘書期間</text:span><text:span text:style-name="T6">，</text:span><text:span text:style-name="T5">陪同民意代表赴臺灣南部及金門等地參訪，明知其差旅費係由○○部專案核銷，仍</text:span><text:soft-page-break/><text:span text:style-name="T5">利用職權詐領差旅費1,000元，案經管轄法院判決處有期徒刑3年8個月，褫奪公2年。</text:span></text:p>
      <text:p text:style-name="P1"><text:span text:style-name="T5">二、經濟部水資源局○前局長擔任國民大會代表時</text:span><text:span text:style-name="T6">，參加</text:span><text:span text:style-name="T5">國際灌溉排水年會、水資源論壇部長級會議，所需之出國、住宿、餐點都由國際灌溉排水年會出資，○前局長卻向國民大會申領2筆的差旅費共計248,734元，法院依貪污治罪判決處有期徒刑治罪條例</text:span><text:span text:style-name="T6">7</text:span><text:span text:style-name="T5">年2月</text:span><text:span text:style-name="T6">，</text:span><text:span text:style-name="T5">褫奪公權2年</text:span><text:span text:style-name="T6">，</text:span><text:span text:style-name="T5">並追繳犯罪所得。</text:span></text:p>
      <text:p text:style-name="P3">肆、未覈實報支出差旅費行政責任案件</text:p>
      <text:p text:style-name="P1"><text:span text:style-name="T5"><text:s text:c="4"/>○○機關吳○○於出差後，立即返回辦公室處理公務，未留宿於出差報告單所填寫之出差地；惟仍填具出差旅費報告單支領住宿費800元及膳雜費550元，計1,350元。案經調查，尚無詐領差旅費意圖，並自動繳回所請領出差旅費，仍報支住宿費用，核訂申誡1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ingLiU" svg:font-family="MingLiU, 'Times New Roman'"/>
    <style:font-face style:name="PMingLiU" svg:font-family="PMingLiU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一" style:family="paragraph">
      <style:paragraph-properties fo:margin="100%" fo:margin-left="1.552cm" fo:margin-right="0cm" fo:margin-top="0.212cm" fo:margin-bottom="0.212cm" fo:text-align="justify" style:justify-single-word="false" fo:text-indent="-1.129cm" style:auto-text-indent="false" style:text-autospace="none" style:punctuation-wrap="simple" style:line-break="normal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壹" style:family="paragraph" style:parent-style-name="Standard">
      <style:paragraph-properties fo:margin="100%" fo:margin-left="0.99cm" fo:margin-right="0cm" fo:margin-top="0.423cm" fo:margin-bottom="0.212cm" fo:text-align="justify" style:justify-single-word="false" fo:text-indent="-0.99cm" style:auto-text-indent="false" style:punctuation-wrap="simple" style:line-break="normal"/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style:num-suffix="." text:bullet-char="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3" style:num-suffix="." text:bullet-char="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101cm" fo:margin-bottom="1.27cm" fo:margin-left="2.011cm" fo:margin-right="1.98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2.54cm" fo:margin-left="2.011cm" fo:margin-right="1.98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,計</text:span><text:span text:style-name="MT1"><text:page-count style:num-format="1">3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07-02T16:23:00</meta:creation-date>
    <dc:creator>劉學仁</dc:creator>
    <dc:date>2015-07-07T14:46:00</dc:date>
    <meta:print-date>2015-07-07T14:30:00</meta:print-date>
    <meta:editing-cycles>4</meta:editing-cycles>
    <meta:editing-duration>PT24M</meta:editing-duration>
    <meta:document-statistic meta:table-count="0" meta:image-count="0" meta:object-count="0" meta:page-count="3" meta:paragraph-count="22" meta:word-count="2205" meta:character-count="2297"/>
    <meta:generator>OpenOffice.org/3.4.1$Win32 OpenOffice.org_project/341m1$Build-9593</meta:generator>
  </office:meta>
</office:document-meta>
</file>