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orphans="2" fo:widows="2"/>
    </style:style>
    <style:style style:name="P2" style:family="paragraph" style:parent-style-name="Standard" style:list-style-name="WWNum1">
      <style:paragraph-properties fo:margin-top="0.049cm" fo:margin-bottom="0.049cm" fo:line-height="0.847cm" fo:orphans="2" fo:widows="2"/>
    </style:style>
    <style:style style:name="P3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P4" style:family="paragraph" style:parent-style-name="Standard">
      <style:paragraph-properties fo:margin-top="0.318cm" fo:margin-bottom="0cm" fo:line-height="0.847cm" fo:orphans="2" fo:widows="2"/>
    </style:style>
    <style:style style:name="P5" style:family="paragraph" style:parent-style-name="Standard">
      <style:paragraph-properties fo:margin-top="0.318cm" fo:margin-bottom="0cm" fo:line-height="0.706cm" fo:text-align="end" style:justify-single-word="false" fo:orphans="2" fo:widows="2"/>
    </style:style>
    <style:style style:name="T1" style:family="text">
      <style:text-properties fo:color="#002060" style:font-name="標楷體" fo:font-size="18pt" fo:font-weight="bold" style:letter-kerning="true" style:font-name-asian="標楷體1" style:font-size-asian="18pt" style:font-weight-asian="bold" style:font-name-complex="Arial1" style:font-size-complex="18pt" style:font-weight-complex="bold"/>
    </style:style>
    <style:style style:name="T2" style:family="text">
      <style:text-properties fo:color="#535353" style:font-name="標楷體" fo:font-size="18pt" style:letter-kerning="true" style:font-name-asian="標楷體1" style:font-size-asian="18pt" style:font-name-complex="Arial1" style:font-size-complex="18pt"/>
    </style:style>
    <style:style style:name="T3" style:family="text">
      <style:text-properties fo:color="#c00000" style:font-name="標楷體" fo:font-size="14pt" style:letter-kerning="true" style:font-name-asian="標楷體1" style:font-size-asian="14pt" style:font-name-complex="Arial1" style:font-size-complex="14pt"/>
    </style:style>
    <style:style style:name="T4" style:family="text">
      <style:text-properties fo:color="#c00000" style:font-name="標楷體" fo:font-size="14pt" fo:font-weight="bold" style:letter-kerning="true" style:font-name-asian="標楷體1" style:font-size-asian="14pt" style:font-weight-asian="bold" style:font-name-complex="Arial1" style:font-size-complex="14pt" style:font-weight-complex="bold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Arial1" style:font-size-complex="14pt" style:font-weight-complex="bold"/>
    </style:style>
    <style:style style:name="T7" style:family="text">
      <style:text-properties fo:color="#000000" style:font-name="F" fo:font-weight="bold" style:letter-kerning="true" style:font-weight-asian="bold" style:font-name-complex="F1" style:font-size-complex="12pt"/>
    </style:style>
    <style:style style:name="T8" style:family="text">
      <style:text-properties fo:color="#000000" style:font-name="F" fo:font-weight="bold" style:letter-kerning="true" style:font-weight-asian="bold" style:font-name-complex="F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消費者保護主</text:span><text:bookmark text:name="_GoBack"/><text:span text:style-name="T1">題:申訴、諮詢管道與機制</text:span></text:p>
      <text:p text:style-name="P1"><text:span text:style-name="T4">問題一:申訴的管道與機制有那些？</text:span></text:p>
      <text:p text:style-name="P1"><text:span text:style-name="T6">參考意見</text:span><text:span text:style-name="T5">:</text:span></text:p>
      <text:list xml:id="list4197670118730685557" text:style-name="WWNum1">
        <text:list-item>
          <text:p text:style-name="P2"><text:span text:style-name="T5">消費者與企業經營者因商品或服務發生消費爭議時，可以直接向企業經營者申訴或以電話、手機直撥1950，向各直轄市、縣（市）政府之消費者服務中心提起申訴。另外，行政院消費者保護會已建置「線上申訴與調解」系統，您可上網提起消費申訴，或者也可以向民間的消費者保護團體，例如消費者文教基金會或台灣消費者保護協會申訴。</text:span></text:p>
        </text:list-item>
        <text:list-item>
          <text:p text:style-name="P2"><text:span text:style-name="T5">企業經營者對於消費者之申訴，應於申訴之日起十五日內妥適處理，如果沒有得到妥適處理，可以向直轄市、縣（市）政府之消費者保護官提出第二次申訴；如仍未獲妥適處理，還可以向直轄市、縣 (市) 政府之消費爭議調解委員會申請調解。</text:span></text:p>
        </text:list-item>
      </text:list>
      <text:p text:style-name="P1"><text:span text:style-name="T4">問題二:○○餐廳（賣場或商店等）販售的○○產品不合理漲價，如何申訴？</text:span></text:p>
      <text:p text:style-name="P4"><text:soft-page-break/><text:span text:style-name="T6">參考意見:</text:span><text:span text:style-name="T5">為促進物價資訊透明化，行政院「穩定物價小組」已責成國家發展委員會整合民生相關的物價資訊，建置「物價資訊看板平台」（http://price.nat.gov.tw）。若您發現有業者不合理漲價，可於該平台內的「民眾提議」專區提出檢舉或建議；或可撥打法務部調查局24小時檢舉專線（0800-007-007）進行檢舉。受理單位一經接獲舉報，會立即轉請主管機關查處，以遏止不肖業者的不當漲價或聯合哄抬等行為；另主管機關亦會以電子郵件或電話回復您查處結果。</text:span></text:p>
      <text:p text:style-name="P5"><text:span text:style-name="T8">資料來源:行政院消費者保護會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劉學仁</dc:creator>
    <meta:editing-cycles>1</meta:editing-cycles>
    <meta:creation-date>2016-12-14T05:43:00</meta:creation-date>
    <dc:date>2016-12-14T05:57:00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2" meta:paragraph-count="8" meta:word-count="536" meta:character-count="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