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orphans="2" fo:widows="2"/>
      <style:text-properties fo:color="#c00000" style:font-name="標楷體" fo:font-size="14pt" fo:font-weight="bold" style:letter-kerning="true" style:font-name-asian="標楷體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line-height="0.847cm" fo:text-align="end" style:justify-single-word="false" fo:orphans="2" fo:widows="2"/>
    </style:style>
    <style:style style:name="P3" style:family="paragraph" style:parent-style-name="Standard" style:master-page-name="Standard">
      <style:paragraph-properties fo:margin-left="5.002cm" fo:margin-right="0cm" fo:margin-top="0.049cm" fo:margin-bottom="0.049cm" fo:orphans="2" fo:widows="2" fo:text-indent="-5.002cm" style:auto-text-indent="false" style:page-number="auto"/>
    </style:style>
    <style:style style:name="P4" style:family="paragraph" style:parent-style-name="Standard">
      <style:paragraph-properties fo:margin-left="0cm" fo:margin-right="0cm" fo:margin-top="0.049cm" fo:margin-bottom="0.049cm" fo:line-height="0.847cm" fo:orphans="2" fo:widows="2" fo:text-indent="0.998cm" style:auto-text-indent="false"/>
    </style:style>
    <style:style style:name="T1" style:family="text">
      <style:text-properties fo:color="#ff0000" style:font-name="標楷體" fo:font-size="18pt" style:letter-kerning="true" style:font-name-asian="標楷體1" style:font-size-asian="18pt" style:font-name-complex="Arial1" style:font-size-complex="18pt"/>
    </style:style>
    <style:style style:name="T2" style:family="text">
      <style:text-properties fo:color="#ff0000" style:font-name="標楷體" fo:font-size="18pt" fo:font-weight="bold" style:letter-kerning="true" style:font-name-asian="標楷體1" style:font-size-asian="18pt" style:font-weight-asian="bold" style:font-name-complex="Arial1" style:font-size-complex="18pt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fo:color="#000000" style:font-name="標楷體" fo:font-size="16pt" style:letter-kerning="true" style:font-name-asian="標楷體1" style:font-size-asian="16pt" style:font-name-complex="Arial1" style:font-size-complex="16pt"/>
    </style:style>
    <style:style style:name="T5" style:family="text">
      <style:text-properties fo:color="#c00000" style:font-name="標楷體" fo:font-weight="bold" style:letter-kerning="true" style:font-name-asian="標楷體1" style:font-weight-asian="bold" style:font-name-complex="Arial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消費者保護宣導: 行動支付欠費爭議，業者不能損害通信基本權</text:span></text:p>
      <text:p text:style-name="P4"><text:span text:style-name="T4">時下年輕人以手機充當錢包的行動支付正夯，但行動支付用「電信帳單」繳款發生爭議時，電信公司可不能亂停客戶的通信權益。新北市就有消費者因手機 sim 卡交小孩使用，事後卻發現電信帳單多出 2 筆遊戲點數共6千餘元，因消費者未申辦「電信帳單代付服務」遂向電信公司申訴後，反被業者暫停通信，無奈下請市府消保官協調。本案經協商發現該遊戲點數費用並非電信業務所生之費用，電信公司對消費者暫停通信恐有違反電信法疑慮，最後雙方同意各負擔部分費用，並終止電信服務契約而達成和解。隨著智慧型手機日益普及，行動支付已逐漸改變消費者交易習慣，雖然金融機構、電信事業都有經營行動支付業務，但消費者若使用電信公司「電信帳單代付服務」作為行動支付帳戶時，電信公司不可因消費 者逾期未繳帳</text:span><text:bookmark text:name="_GoBack"/><text:span text:style-name="T4">單就貿然暫停通信。以本案為例，消費者對於電信帳單中 的電信服務費用(如月租費、通信費或加值服務)並無爭議，也表明願意 繳費；所爭議的是行動支付所購買遊戲點數費用，若</text:span><text:soft-page-break/><text:span text:style-name="T4">電信公司不區分費用的原因，逕依電信服務契約對客戶暫停通信並不合法。通信權為國民基本權利受憲法及電信法保障，電信公司必須依電信 法及其營業規章辦理客戶的暫停通信或終止租用，倘若消費者透過行動 支付所交易的商品(服務)跟電信公司的「電信業務」無關時，電信公司 暫停客戶的通信或終止租用就逾越電信法所許可的範圍，也侵害消費者權益。</text:span></text:p>
      <text:p text:style-name="P1"/>
      <text:p text:style-name="P2"><text:span text:style-name="T3">資料來源：行政院消費者保護會網站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黃榕偉</dc:creator>
    <meta:editing-cycles>6</meta:editing-cycles>
    <meta:creation-date>2018-08-17T03:12:00</meta:creation-date>
    <dc:date>2018-08-17T07:18:00</dc:date>
    <meta:editing-duration>PT1M7S</meta:editing-duration>
    <meta:generator>OpenOffice.org/3.4.1$Win32 OpenOffice.org_project/341m1$Build-9593</meta:generator>
    <meta:document-statistic meta:table-count="0" meta:image-count="0" meta:object-count="0" meta:page-count="2" meta:paragraph-count="3" meta:word-count="604" meta: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