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預設格式" style:master-page-name="Standard">
      <style:paragraph-properties fo:text-align="center" style:justify-single-word="false" style:page-number="auto"/>
    </style:style>
    <style:style style:name="P2" style:family="paragraph" style:parent-style-name="Default">
      <style:paragraph-properties fo:line-height="0.882cm"/>
    </style:style>
    <style:style style:name="P3" style:family="paragraph" style:parent-style-name="Default">
      <style:paragraph-properties fo:line-height="0.882cm"/>
      <style:text-properties fo:font-size="16pt" style:font-size-asian="16pt" style:font-name-complex="標楷體" style:font-size-complex="16pt"/>
    </style:style>
    <style:style style:name="P4" style:family="paragraph" style:parent-style-name="Default">
      <style:paragraph-properties fo:margin-left="0cm" fo:margin-right="0cm" fo:line-height="0.882cm" fo:text-indent="1.247cm" style:auto-text-indent="false"/>
    </style:style>
    <style:style style:name="P5" style:family="paragraph" style:parent-style-name="Default">
      <style:paragraph-properties fo:margin-left="0cm" fo:margin-right="0cm" fo:line-height="0.882cm" fo:text-indent="1.247cm" style:auto-text-indent="false"/>
      <style:text-properties fo:font-size="16pt" style:font-size-asian="16pt" style:font-name-complex="標楷體" style:font-size-complex="16pt"/>
    </style:style>
    <style:style style:name="P6" style:family="paragraph" style:parent-style-name="Default">
      <style:paragraph-properties fo:margin-left="0cm" fo:margin-right="0cm" fo:line-height="0.882cm" fo:text-indent="1.247cm" style:auto-text-indent="false"/>
      <style:text-properties fo:font-size="16pt" style:font-size-asian="16pt" style:font-name-complex="新細明體" style:font-size-complex="16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7030a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name-complex="新細明體" style:font-size-complex="16pt"/>
    </style:style>
    <style:style style:name="T4" style:family="text">
      <style:text-properties fo:font-size="16pt" style:font-size-asian="16pt" style:font-name-complex="Arial" style:font-size-complex="16pt"/>
    </style:style>
    <style:style style:name="T5" style:family="text">
      <style:text-properties fo:color="#ff0000" fo:font-size="16pt" fo:font-weight="bold" style:font-size-asian="16pt" style:font-weight-asian="bold" style:font-name-complex="標楷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廉政宣導案例-廉政倫理規範宣導</text:span></text:p>
      <text:p text:style-name="P2"><text:span text:style-name="T5">一、案情概述 </text:span></text:p>
      <text:p text:style-name="P4"><text:span text:style-name="T2"><text:s text:c="4"/>○○部所屬機關（構）某主管，因督導行銷業務，長</text:span></text:p>
      <text:p text:style-name="P5">期辦理市場訪查及相關聯繫協調事宜，合作廠商甲公司為</text:p>
      <text:p text:style-name="P5">期未來營銷順利，邀集下游經銷商與該主管會面及聚會聯</text:p>
      <text:p text:style-name="P5">誼。嗣後，政風單位接獲檢舉指稱，該主管涉嫌接受不當</text:p>
      <text:p text:style-name="P5">招待及洩漏相關招標資訊等情。經查察，雖尚未發現該主</text:p>
      <text:p text:style-name="P5">管涉有檢舉所稱不當情事，惟甲公司與機關具有買賣之契</text:p>
      <text:p text:style-name="P5">約關係，已涉違反「公務員廉政倫理規範」規定，公務員</text:p>
      <text:p text:style-name="P5">不得參加與其職務有利害關係者之飲宴應酬，且該主管未</text:p>
      <text:p text:style-name="P5">事先依規定簽報長官核准並知會政風單位，事後亦未補</text:p>
      <text:p text:style-name="P4"><text:span text:style-name="T2">登，有影響機關形象之虞。 </text:span></text:p>
      <text:p text:style-name="P2"><text:span text:style-name="T5">二、案情研析 </text:span></text:p>
      <text:p text:style-name="P4"><text:span text:style-name="T3"><text:s text:c="4"/>本案中該主管未能建立廉潔自持之觀念，嚴格遵照</text:span><text:soft-page-break/><text:span text:style-name="T3">公</text:span></text:p>
      <text:p text:style-name="P6">務員廉政倫理規範有關飲宴應酬及請託關說事件規定處</text:p>
      <text:p text:style-name="P6">理，茲研析如下：</text:p>
      <text:p text:style-name="P2"><text:span text:style-name="T3"><text:s text:c="2"/>(一)按依公務員廉政倫理規範第7條，公務員不得參加與其</text:span></text:p>
      <text:p text:style-name="P2"><text:span text:style-name="T3"><text:s text:c="6"/>職務有利害關係者之飲宴應酬。本案所稱與其職務有利</text:span></text:p>
      <text:p text:style-name="P2"><text:span text:style-name="T3"><text:s text:c="6"/>害關係是指：其他因本機關業務之決定、執行或不執</text:span></text:p>
      <text:p text:style-name="P2"><text:span text:style-name="T3"><text:s text:c="6"/>行，將遭受有利或不利之影響。即本案甲公司為前揭規 <text:s text:c="3"/></text:span></text:p>
      <text:p text:style-name="P2"><text:span text:style-name="T3"><text:s text:c="6"/>定之關係人，該機關主管對其有業務往來及指揮監督職</text:span></text:p>
      <text:p text:style-name="P2"><text:span text:style-name="T3"><text:s text:c="6"/>權，甲公司會因該主管之行為或不行為影響未來雙方之</text:span></text:p>
      <text:p text:style-name="P2"><text:span text:style-name="T3"><text:s text:c="6"/>「買賣契約關係」，故該主管不得接受其招待。</text:span></text:p>
      <text:p text:style-name="P2"><text:span text:style-name="T3"><text:s text:c="2"/>(二)公務員廉政</text:span><text:span text:style-name="T2">倫理</text:span><text:span text:style-name="T3">規範第8條規定，公務員不得與其職務</text:span></text:p>
      <text:p text:style-name="P2"><text:span text:style-name="T3"><text:s text:c="6"/>有利害關係之相關人員為不當接觸。該主管</text:span><text:span text:style-name="T2">因督導行銷</text:span></text:p>
      <text:p text:style-name="P2"><text:span text:style-name="T2"><text:s text:c="6"/>業務，長期辦理市場訪查及相關聯繫協調事宜，而合作</text:span></text:p>
      <text:p text:style-name="P2"><text:span text:style-name="T2"><text:s text:c="6"/>廠商甲公司即所謂「與其職務有利害關係之相關人</text:span></text:p>
      <text:p text:style-name="P2"><text:span text:style-name="T2"><text:s text:c="6"/>員」</text:span><text:span text:style-name="T3">；且雙方私下見面會談，即公務員與職務有利害關</text:span></text:p>
      <text:p text:style-name="P2"><text:span text:style-name="T3"><text:s text:c="6"/>係者私下接觸，造成外界質疑與瓜田李下之聯想。故該</text:span></text:p>
      <text:p text:style-name="P2"><text:soft-page-break/><text:span text:style-name="T3"><text:s text:c="6"/>主管不得受邀與</text:span><text:span text:style-name="T4">甲公司或其下游經銷商會面及聚會聯</text:span></text:p>
      <text:p text:style-name="P2"><text:span text:style-name="T4"><text:s text:c="6"/>誼。</text:span></text:p>
      <text:p text:style-name="P2"><text:span text:style-name="T2"><text:s text:c="2"/>(三)公務員</text:span><text:span text:style-name="T3">對於案件當事人之飲宴招待及請託關說，應謹守</text:span></text:p>
      <text:p text:style-name="P2"><text:span text:style-name="T3"><text:s text:c="6"/>分際，依據公務員廉政倫理規範處理，並適時尋求長官</text:span></text:p>
      <text:p text:style-name="P2"><text:span text:style-name="T3"><text:s text:c="6"/>及政風單位之建議，避免因一時不慎受邀請託，產生難</text:span></text:p>
      <text:p text:style-name="P2"><text:span text:style-name="T3"><text:s text:c="6"/>以自持的後果，以維護公務員公正無私的清廉形象。</text:span></text:p>
      <text:p text:style-name="P7"><text:s text:c="1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18-09-20T11:53:00</meta:creation-date>
    <dc:creator>黃榕偉</dc:creator>
    <dc:date>2018-09-21T10:20:00</dc:date>
    <meta:print-date>2018-09-21T10:18:00</meta:print-date>
    <meta:editing-cycles>4</meta:editing-cycles>
    <meta:editing-duration>PT4M</meta:editing-duration>
    <meta:document-statistic meta:table-count="0" meta:image-count="0" meta:object-count="0" meta:page-count="3" meta:paragraph-count="37" meta:word-count="751" meta:character-count="884"/>
    <meta:generator>OpenOffice.org/3.4.1$Win32 OpenOffice.org_project/341m1$Build-9593</meta:generator>
  </office:meta>
</office:document-meta>
</file>