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fo:color="#ff0000" style:font-name="微軟正黑體" fo:font-size="17pt" fo:font-weight="bold" fo:background-color="#ffffff" style:font-name-asian="微軟正黑體" style:font-size-asian="17pt" style:font-weight-asian="bold" style:font-name-complex="微軟正黑體" style:font-size-complex="17pt"/>
    </style:style>
    <style:style style:name="P3" style:family="paragraph" style:parent-style-name="Standard">
      <style:text-properties fo:color="#000000" style:font-name="微軟正黑體" fo:font-size="17pt" fo:background-color="#ffffff" style:font-name-asian="微軟正黑體" style:font-size-asian="17pt" style:font-name-complex="微軟正黑體" style:font-size-complex="17pt"/>
    </style:style>
    <style:style style:name="T1" style:family="text">
      <style:text-properties fo:color="#7030a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color="#000000" style:font-name="微軟正黑體" fo:font-size="17pt" fo:background-color="#ffffff" style:font-name-asian="微軟正黑體" style:font-size-asian="17pt" style:font-name-complex="微軟正黑體" style:font-size-complex="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廉政宣導案例-貪瀆不法案例研析</text:span></text:p>
      <text:p text:style-name="P2">一、犯罪事實：</text:p>
      <text:p text:style-name="P3"><text:s text:c="8"/>某國小校長涉嫌利用經辦公用物品收取回扣 </text:p>
      <text:p text:style-name="P3"><text:s text:c="4"/>案。經查，該校長利用辦理「充實公私立幼兒園圖</text:p>
      <text:p text:style-name="P3"><text:s text:c="4"/>書設備採購」案之機會，竟基於與○○書局之登記</text:p>
      <text:p text:style-name="P3"><text:s text:c="4"/>與實際負責人鄭○○及○○企業社之實際負責人陳</text:p>
      <text:p text:style-name="P3"><text:s text:c="4"/>○○共同收取回扣之犯意聯絡，由鄭○○告知○○</text:p>
      <text:p text:style-name="P3"><text:s text:c="4"/>企業行之登記與實際負責人王○○上開採購案，嗣</text:p>
      <text:p text:style-name="P3"><text:s text:c="4"/>王○○再覓得其他無承攬該採購案意願之廠商投</text:p>
      <text:p text:style-name="P3"><text:s text:c="4"/>標，並協議填寫報價，使王○○得以標得該採購案，</text:p>
      <text:p text:style-name="P3"><text:s text:c="4"/>該校長再向王○○收取回扣款項，另由鄭○○與王</text:p>
      <text:p text:style-name="P3"><text:s text:c="4"/>○○朋分上開採購案之利潤；另鄭○○明知不得限</text:p>
      <text:p text:style-name="P3"><text:s text:c="4"/>制競爭或借用他人名義投標，竟基於與王○○共同</text:p>
      <text:p text:style-name="P3"><text:s text:c="4"/>違反政府採購法之犯意聯絡，分別於102年及103</text:p>
      <text:p text:style-name="P3"><text:s text:c="4"/>年間，投標「補助公私立幼兒園圖書採購」、「應屆</text:p>
      <text:p text:style-name="P3"><text:s text:c="4"/>畢業生獎狀（含框）及獎品採購案」等採購案時，</text:p>
      <text:p text:style-name="P3"><text:s text:c="4"/>以合意使廠商不為價格競爭及借用他人名義投標等</text:p>
      <text:p text:style-name="P3"><text:s text:c="4"/>方式，影響決標價格及結果而獲取不當利益。</text:p>
      <text:p text:style-name="P3"/>
      <text:p text:style-name="P2"><text:soft-page-break/>二、案情研析：</text:p>
      <text:p text:style-name="P3"><text:s text:c="8"/>本案犯罪事實明確，經彰化地檢署偵查終結，</text:p>
      <text:p text:style-name="Standard"><text:span text:style-name="T2"><text:s text:c="4"/>認該校長等人分別違反貪污治罪條例第4條第1項</text:span></text:p>
      <text:p text:style-name="P3"><text:s text:c="4"/>第3款經辦公用物品收取回扣罪、商業會計法第71</text:p>
      <text:p text:style-name="P3"><text:s text:c="4"/>條第1款以明知為不實之事項，而填製會計憑證罪、</text:p>
      <text:p text:style-name="P3"><text:s text:c="4"/>洗錢防制法第11條第1項掩飾因自己重大犯罪所得</text:p>
      <text:p text:style-name="P3"><text:s text:c="4"/>財物之洗錢罪嫌及政府採購法第87條第4項意圖影</text:p>
      <text:p text:style-name="P3"><text:s text:c="4"/>響決標價格及獲取不當利益而合意使廠商不為價格</text:p>
      <text:p text:style-name="P3"><text:s text:c="4"/>之競爭罪、同條第5項前段意圖影響採購結果而借</text:p>
      <text:p text:style-name="P3"><text:s text:c="4"/>用他人名義證件投標等罪嫌，均予以提起公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榕偉</meta:initial-creator>
    <meta:creation-date>2018-10-17T09:24:00</meta:creation-date>
    <dc:creator>黃榕偉</dc:creator>
    <dc:date>2018-10-17T10:24:00</dc:date>
    <meta:print-date>2018-10-17T09:44:00</meta:print-date>
    <meta:editing-cycles>2</meta:editing-cycles>
    <meta:editing-duration>PT22M</meta:editing-duration>
    <meta:document-statistic meta:table-count="0" meta:image-count="0" meta:object-count="0" meta:page-count="2" meta:paragraph-count="28" meta:word-count="569" meta:character-count="687"/>
    <meta:generator>OpenOffice.org/3.4.1$Win32 OpenOffice.org_project/341m1$Build-9593</meta:generator>
  </office:meta>
</office:document-meta>
</file>