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7030a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c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3"><text:s text:c="2"/>廉政宣導案例–公務員飲宴應酬案</text:span></text:p>
      <text:p text:style-name="P1"><text:span text:style-name="T4">一、案情概述：</text:span></text:p>
      <text:p text:style-name="P1"><text:span text:style-name="T2"><text:s text:c="8"/>某區公所農業課公務員楊○○，係負責審核農用許可相關</text:span></text:p>
      <text:p text:style-name="P1"><text:span text:style-name="T2"><text:s text:c="4"/>之業務。100年2月10日晚上與國小同學李○○到知名餐廳用</text:span></text:p>
      <text:p text:style-name="P1"><text:span text:style-name="T2"><text:s text:c="4"/>餐，巧遇承包該公所路樹修剪廠商陳○○，雙方互打招呼後，逕</text:span></text:p>
      <text:p text:style-name="P1"><text:span text:style-name="T2"><text:s text:c="4"/>自回座用餐。當日楊員與同學消費額共計1,100元，孰料結帳時</text:span></text:p>
      <text:p text:style-name="P1"><text:span text:style-name="T2"><text:s text:c="4"/>發現廠商陳○○已代為結帳並先行離去，致公務員楊君不及拒絕</text:span></text:p>
      <text:p text:style-name="P1"><text:span text:style-name="T2"><text:s text:c="4"/>收受。翌日，楊君至公所上班後，即立刻報告其區長，並知會公</text:span></text:p>
      <text:p text:style-name="P1"><text:span text:style-name="T2"><text:s text:c="4"/>所政風室，完成登錄，並於2月12日將1,100元歸還廠商陳君。</text:span></text:p>
      <text:p text:style-name="P2"/>
      <text:p text:style-name="P1"><text:span text:style-name="T4">二、案例研析：</text:span></text:p>
      <text:p text:style-name="P1"><text:span text:style-name="T2"><text:s text:c="8"/>本案中公務員楊○○因對公務員廉政倫理規範之規定極為瞭</text:span></text:p>
      <text:p text:style-name="P1"><text:span text:style-name="T2"><text:s text:c="4"/>解並恪遵該規範，於發現廠商代為結帳後，即立刻報告其長官， <text:s text:c="3"/></text:span></text:p>
      <text:p text:style-name="P1"><text:span text:style-name="T2"><text:s text:c="4"/>並知會該所政風室，完成拒收餽贈登錄，故能免責，茲分述如下： </text:span></text:p>
      <text:p text:style-name="P1"><text:span text:style-name="T2"><text:s text:c="2"/>(一)按公務員廉政倫理規範第7點規定公務員不得參加與其職務有</text:span></text:p>
      <text:p text:style-name="P1"><text:span text:style-name="T2"><text:s text:c="6"/>利害關係者之飲宴應酬，第2點第2項又規定，與其職務有利</text:span></text:p>
      <text:p text:style-name="P1"><text:span text:style-name="T2"><text:s text:c="6"/>害關係：指個人、法人、團體或其他單位與本機關（構）或其</text:span></text:p>
      <text:p text:style-name="P1"><text:span text:style-name="T2"><text:s text:c="6"/>所屬機關（構）間，具有下列情形之一者：1.業務往來、指揮</text:span></text:p>
      <text:p text:style-name="P1"><text:span text:style-name="T2"><text:s text:c="6"/>監督或費用補（獎）助等關係。2.正在尋求、進行或已訂立承</text:span></text:p>
      <text:p text:style-name="P1"><text:soft-page-break/><text:span text:style-name="T2"><text:s text:c="6"/>攬、買賣或其他契約關係。3.其他因本機關（構）業務之決定、</text:span></text:p>
      <text:p text:style-name="P1"><text:span text:style-name="T2"><text:s text:c="6"/>執行或不執行，將遭受有利或不利之影響。</text:span></text:p>
      <text:p text:style-name="P1"><text:span text:style-name="T2"><text:s text:c="6"/>本案路樹修剪廠商陳君，因與公所已訂立路樹修剪承攬業務之</text:span></text:p>
      <text:p text:style-name="P1"><text:span text:style-name="T2"><text:s text:c="6"/>關係，應為前揭規定之關係人，故公務員楊君對於廠商陳君代</text:span></text:p>
      <text:p text:style-name="P1"><text:span text:style-name="T2"><text:s text:c="6"/>為結帳之行為不得接受。</text:span></text:p>
      <text:p text:style-name="P1"><text:span text:style-name="T2"><text:s text:c="2"/>(二)又本規範第7點但書規定，1.因公務禮儀確有必要參加。2.因</text:span></text:p>
      <text:p text:style-name="P1"><text:span text:style-name="T2"><text:s text:c="6"/>民俗節慶公開舉辦之活動且邀請一般人參加。3.屬長官對屬員</text:span></text:p>
      <text:p text:style-name="P1"><text:span text:style-name="T2"><text:s text:c="6"/>之獎勵、慰勞。4.因訂婚、結婚、生育、喬遷、就職、陞遷異</text:span></text:p>
      <text:p text:style-name="P1"><text:span text:style-name="T2"><text:s text:c="6"/>動、退休、辭職、離職等所舉辦之活動，而未超過正常社交禮</text:span></text:p>
      <text:p text:style-name="P1"><text:span text:style-name="T2"><text:s text:c="6"/>俗標準，則不在此限，亦即例外可以參加飲宴。</text:span></text:p>
      <text:p text:style-name="P1"><text:span text:style-name="T2"><text:s text:c="6"/>而本案公務員楊君係與國小同學李君一起用餐，非屬參加上開</text:span></text:p>
      <text:p text:style-name="P1"><text:span text:style-name="T2"><text:s text:c="6"/>情形之飲宴，並無例外規定之適用，故應拒絕廠商代為結帳之</text:span></text:p>
      <text:p text:style-name="P1"><text:span text:style-name="T2"><text:s text:c="6"/>行為，並簽報其長官及知會政風機構。</text:span></text:p>
      <text:p text:style-name="P1"><text:span text:style-name="T2"><text:s text:c="2"/>(三)小結：本案中公務員楊君因飲宴而受廠商代為付款，雖非事前</text:span></text:p>
      <text:p text:style-name="P1"><text:span text:style-name="T2"><text:s text:c="6"/>接受邀請飲宴應酬，惟廠商陳君為公務員廉政倫理規範第七點</text:span></text:p>
      <text:p text:style-name="P1"><text:span text:style-name="T2"><text:s text:c="6"/>規定之不得參加飲宴應酬之職務有利害關係人，且確有為楊君</text:span></text:p>
      <text:p text:style-name="P1"><text:span text:style-name="T2"><text:s text:c="6"/>飲宴付款事實，因此基於維護公務廉潔自持形象，對於不及退</text:span></text:p>
      <text:p text:style-name="P1"><text:span text:style-name="T2"><text:s text:c="6"/>還之帳款，應於事件發生之日起3日內，簽報其長官及知會政</text:span></text:p>
      <text:p text:style-name="P1"><text:span text:style-name="T2"><text:s text:c="6"/>風機構，並將代付金額退回，才得以免責。</text:span></text:p>
      <text:p text:style-name="P1"><text:span text:style-name="T5">三、結語： <text:s/></text:span></text:p>
      <text:p text:style-name="P1"><text:soft-page-break/><text:span text:style-name="T2"><text:s text:c="8"/>公務員對於廠商之邀宴，無論是否與其執行業務有關，皆應</text:span></text:p>
      <text:p text:style-name="P1"><text:span text:style-name="T2"><text:s text:c="4"/>謹守分際，予以拒絶，避免產生不必要的麻煩；遇有邀宴，應即</text:span></text:p>
      <text:p text:style-name="P1"><text:span text:style-name="T2"><text:s text:c="4"/>報告長官，知會政風，以維護公務員清廉自持形象。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預設段落字型" style:family="text"/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1-19T14:39:00</meta:creation-date>
    <dc:creator>黃榕偉</dc:creator>
    <dc:date>2018-11-19T16:39:00</dc:date>
    <meta:print-date>2018-11-19T16:32:00</meta:print-date>
    <meta:editing-cycles>13</meta:editing-cycles>
    <meta:editing-duration>PT1H51M</meta:editing-duration>
    <meta:document-statistic meta:table-count="0" meta:image-count="0" meta:object-count="0" meta:page-count="3" meta:paragraph-count="41" meta:word-count="991" meta:character-count="1219"/>
    <meta:generator>OpenOffice.org/3.4.1$Win32 OpenOffice.org_project/341m1$Build-9593</meta:generator>
  </office:meta>
</office:document-meta>
</file>