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7030a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廉政宣導案例 - 違反公職人員選舉罷免法案例</text:span></text:p>
      <text:p text:style-name="P2"/>
      <text:p text:style-name="P3"><text:span text:style-name="T4">一、案例1：</text:span></text:p>
      <text:p text:style-name="P3"><text:span text:style-name="T2"><text:s text:c="4"/>107年11月20日(投票日11月24日前4日)，○○市○○里現 <text:s text:c="2"/></text:span></text:p>
      <text:p text:style-name="P3"><text:span text:style-name="T2"><text:s text:c="4"/>任里長(為本次里長候選人)規劃藉由辦理「里民優質戶外教育活</text:span></text:p>
      <text:p text:style-name="P3"><text:span text:style-name="T2"><text:s text:c="4"/>動」機會進行拜票及選舉宣傳，並向區公所申請遊覽車費用補</text:span></text:p>
      <text:p text:style-name="P3"><text:span text:style-name="T2"><text:s text:c="4"/>助。案經區公所承辦單位簽會政風單位表示，建議注意「公職人</text:span></text:p>
      <text:p text:style-name="P3"><text:span text:style-name="T2"><text:s text:c="4"/>員選舉罷免法」第50條規定，並應謹守行政中立原則、秉持公</text:span></text:p>
      <text:p text:style-name="P3"><text:span text:style-name="T2"><text:s text:c="4"/>平公正之立場處理…。</text:span></text:p>
      <text:p text:style-name="P3"><text:span text:style-name="T2"><text:s/></text:span><text:span text:style-name="T3">解析：</text:span></text:p>
      <text:p text:style-name="P3"><text:span text:style-name="T2"><text:s/>(一)公職人員選舉罷免法（下簡稱本法）第50條規定「中央及地 <text:s text:c="2"/></text:span></text:p>
      <text:p text:style-name="P3"><text:span text:style-name="T2"><text:s text:c="5"/>方政府各級機關於公職人員選舉競選或罷免活動期間，不得 <text:s text:c="2"/></text:span></text:p>
      <text:p text:style-name="P3"><text:span text:style-name="T2"><text:s text:c="5"/>從事任何與競選或罷免宣傳有關之活動。」同法第40條規</text:span></text:p>
      <text:p text:style-name="P3"><text:span text:style-name="T2"><text:s text:c="5"/>定：「競選活動期間」依選舉類別自5日至15日不等（直轄市</text:span></text:p>
      <text:p text:style-name="P3"><text:span text:style-name="T2"><text:s text:c="5"/>長選舉，候選人競選活動期間為15日；直轄市議員、縣（市）</text:span></text:p>
      <text:p text:style-name="P3"><text:span text:style-name="T2"><text:s text:c="5"/>議員、縣（市）長、鄉（鎮、市）長、原住民區長為10日；鄉</text:span></text:p>
      <text:p text:style-name="P3"><text:span text:style-name="T2"><text:s text:c="4"/>（鎮、市）民代表、原住民區民代表、村（里）長為5日。前項</text:span></text:p>
      <text:p text:style-name="P3"><text:span text:style-name="T2"><text:s text:c="5"/>期間，以投票日前1日向前推算；其每日競選及罷免活動時</text:span></text:p>
      <text:p text:style-name="P3"><text:span text:style-name="T2"><text:s text:c="5"/>間，自上午7時起至下午10時止。）本法第110條第3項並規</text:span></text:p>
      <text:p text:style-name="P3"><text:span text:style-name="T2"><text:s text:c="5"/>定「中央及地方政府各級機關首長或相關人員違反第50條規定</text:span></text:p>
      <text:p text:style-name="P3"><text:soft-page-break/><text:span text:style-name="T2"><text:s text:c="5"/>者，處3年以下有期徒刑；並得就該機關所支之費用，予以追</text:span></text:p>
      <text:p text:style-name="P3"><text:span text:style-name="T2"><text:s text:c="5"/>償。」</text:span></text:p>
      <text:p text:style-name="P3"><text:span text:style-name="T2"><text:s/>(二)本法第50條規範主體雖指「中央和地方政府各級機關」，惟同 </text:span></text:p>
      <text:p text:style-name="P3"><text:span text:style-name="T2"><text:s text:c="5"/>法第110條第3項規定處罰對象係為「中央及地方政府各級機</text:span></text:p>
      <text:p text:style-name="P3"><text:span text:style-name="T2"><text:s text:c="5"/>關首長或相關人員」，各級行政機關人員於競選活動期間不得</text:span></text:p>
      <text:p text:style-name="P3"><text:span text:style-name="T2"><text:s text:c="5"/>動用機關行政資源（人力、物力、財力），為支持或反對「特定</text:span></text:p>
      <text:p text:style-name="P3"><text:span text:style-name="T2"><text:s text:c="5"/>候選人」或「特定政黨」而從事競選宣傳活動，並謹守行政中</text:span></text:p>
      <text:p text:style-name="P3"><text:span text:style-name="T2"><text:s text:c="5"/>立原則，對於政黨、其他政治團體或公職候選人依法申請之事</text:span></text:p>
      <text:p text:style-name="P3"><text:span text:style-name="T2"><text:s text:c="5"/>項，秉持公平公正之立場處理，勿為差別裁量待遇。</text:span></text:p>
      <text:p text:style-name="P3"><text:span text:style-name="T2"><text:s/>(三)至於公職人員在未屆「競選活動期間」從事之「競選宣傳活</text:span></text:p>
      <text:p text:style-name="P3"><text:span text:style-name="T2"><text:s text:c="5"/>動」，雖不構成違反選罷法第50條規定，但凡動用機關資源</text:span></text:p>
      <text:p text:style-name="P3"><text:span text:style-name="T2"><text:s text:c="4"/>（人力、物力、財力），為支持或反對「特定候選人」或「特定</text:span></text:p>
      <text:p text:style-name="P3"><text:span text:style-name="T2"><text:s text:c="5"/>政黨」而從事競選宣傳活動，浪費機關資源，使私人圖得不法</text:span></text:p>
      <text:p text:style-name="P3"><text:span text:style-name="T2"><text:s text:c="5"/>利益時，無論在「競選活動期間」，或「競選活動期間之前」，</text:span></text:p>
      <text:p text:style-name="P3"><text:span text:style-name="T2"><text:s text:c="5"/>均有可能涉嫌觸犯貪污治罪條例所定之犯罪，故仍應謹慎用</text:span></text:p>
      <text:p text:style-name="P3"><text:span text:style-name="T2"><text:s text:c="5"/>事。</text:span></text:p>
      <text:p text:style-name="P3"><text:span text:style-name="T4">二、案例2：</text:span></text:p>
      <text:p text:style-name="P3"><text:span text:style-name="T2"><text:s text:c="4"/>107年11月14日(投票日11月24日前10日)，○○市○○區 </text:span></text:p>
      <text:p text:style-name="P3"><text:span text:style-name="T2"><text:s text:c="4"/>公所辦理該區里（鄰）長之教育訓練研習活動時，有該轄區現職</text:span></text:p>
      <text:p text:style-name="P3"><text:soft-page-break/><text:span text:style-name="T2"><text:s text:c="4"/>議員為候選人，身著競選徽章、服飾，到場向區公所活動承辦人</text:span></text:p>
      <text:p text:style-name="P3"><text:span text:style-name="T2"><text:s text:c="4"/>員表示欲上台致意、拜票，經洽詢區公所政風單位表示，因已進</text:span></text:p>
      <text:p text:style-name="P3"><text:span text:style-name="T2"><text:s text:c="4"/>入直轄市議員選舉競選活動期間(107年11月14日至11月23</text:span></text:p>
      <text:p text:style-name="P3"><text:span text:style-name="T2"><text:s text:c="4"/>日)，</text:span><text:bookmark text:name="_GoBack"/><text:span text:style-name="T2">不宜有任何造勢、拜票等行為，避免有違反「公職人員</text:span></text:p>
      <text:p text:style-name="P3"><text:span text:style-name="T2"><text:s text:c="4"/>選舉罷免法」之虞。</text:span></text:p>
      <text:p text:style-name="P3"><text:span text:style-name="T2"><text:s/></text:span><text:span text:style-name="T3">解析：</text:span></text:p>
      <text:p text:style-name="P3"><text:span text:style-name="T2"><text:s/>(一)依據「公職人員選舉罷免法」第50條規定：「中央及地方政府</text:span></text:p>
      <text:p text:style-name="P3"><text:span text:style-name="T2"><text:s text:c="5"/>各級機關於公職人員選舉競選或罷免活動期間，不得從事任何 <text:s text:c="3"/></text:span></text:p>
      <text:p text:style-name="P3"><text:span text:style-name="T2"><text:s text:c="5"/>與競選或罷免宣傳有關之活動。」</text:span></text:p>
      <text:p text:style-name="P3"><text:span text:style-name="T2"><text:s/>(二)現任民意代表、候選人或其支持者知悉該等活動而不請自來</text:span></text:p>
      <text:p text:style-name="P3"><text:span text:style-name="T2"><text:s text:c="5"/>時，其未穿戴公職候選人競選徽章、服飾或攜帶旗幟，未有造</text:span></text:p>
      <text:p text:style-name="P3"><text:span text:style-name="T2"><text:s text:c="5"/>勢、拜票之意，即不生違反選罷法之疑義；如其執意參與該活</text:span></text:p>
      <text:p text:style-name="P3"><text:span text:style-name="T2"><text:s text:c="5"/>動，甚或要求上臺致詞，是類活動之承辦單位無從拒絶時，應</text:span></text:p>
      <text:p text:style-name="P3"><text:span text:style-name="T2"><text:s text:c="5"/>先行提醒該等人員不宜有任何造勢、拜票之行為，如仍發生造</text:span></text:p>
      <text:p text:style-name="P3"><text:span text:style-name="T2"><text:s text:c="5"/>勢、拜票之情事時，應婉告該等人員選罷法之相關規定，並適</text:span></text:p>
      <text:p text:style-name="P3"><text:span text:style-name="T2"><text:s text:c="5"/>時勸阻，以維行政中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language="en" fo:country="US" style:letter-kerning="true" style:font-name-asian="細明體1" style:language-asian="en" style:country-asian="US"/>
    </style:style>
    <style:style style:name="Normal_20__28_Web_29_" style:display-name="Normal (Web)" style:family="paragraph" style:parent-style-name="Standard" style:default-outline-level="">
      <style:paragraph-properties fo:line-height="140%" fo:orphans="2" fo:widows="2"/>
      <style:text-properties fo:color="#333333" style:font-name="新細明體" style:letter-kerning="true" style:font-name-complex="新細明體1"/>
    </style:style>
    <style:style style:name="Balloon_20_Text" style:display-name="Balloon Text" style:family="paragraph" style:parent-style-name="Standard" style:default-outline-level="">
      <style:text-properties style:font-name="Calibri Light" fo:font-size="9pt" fo:language="en" fo:country="US" style:font-size-asian="9pt" style:language-asian="en" style:country-asian="US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1" style:font-size-asian="12pt" style:font-name-complex="細明體1" style:font-size-complex="12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1" style:font-size-complex="9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一, 二, 三, ...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一, 二, 三, ...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一, 二, 三, ...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一, 二, 三, ...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一, 二, 三, ...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一, 二, 三, ...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9cm" fo:margin-bottom="1.75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cm" fo:margin-left="0cm" fo:margin-right="0cm" fo:margin-top="0.0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行政中立法案例解析</dc:title>
    <meta:initial-creator>m201</meta:initial-creator>
    <dc:creator>黃榕偉</dc:creator>
    <meta:editing-cycles>9</meta:editing-cycles>
    <meta:print-date>2018-11-19T08:32:00</meta:print-date>
    <meta:creation-date>2018-11-16T05:09:00</meta:creation-date>
    <dc:date>2018-11-19T08:42:00</dc:date>
    <meta:editing-duration>PT1M50S</meta:editing-duration>
    <meta:generator>OpenOffice.org/3.4.1$Win32 OpenOffice.org_project/341m1$Build-9593</meta:generator>
    <meta:document-statistic meta:table-count="0" meta:image-count="0" meta:object-count="0" meta:page-count="3" meta:paragraph-count="56" meta:word-count="1255" meta:character-count="1519"/>
    <meta:user-defined meta:name="AppVersion">16.0000</meta:user-defined>
    <meta:user-defined meta:name="Company">HC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