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7030a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c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c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廉政宣導案例–違反公務員服務法及廉政倫理規範不當風紀案</text:span></text:p>
      <text:p text:style-name="P1"><text:span text:style-name="T3">一、案情概述：</text:span></text:p>
      <text:p text:style-name="P1"><text:span text:style-name="T1"><text:s text:c="2"/>(一)○○市</text:span><text:span text:style-name="T5">〇〇</text:span><text:span text:style-name="T1">區公所課長、技士等9人，自102年11月起疑涉嫌</text:span></text:p>
      <text:p text:style-name="P1"><text:span text:style-name="T1"><text:s text:c="6"/>洩漏採購案底價予得標廠商，並接受得標廠商多次招待餐敘，</text:span></text:p>
      <text:p text:style-name="P1"><text:span text:style-name="T1"><text:s text:c="6"/>並多次於辦公時間前往有女陪侍場所。<text:line-break/> <text:s/>(二)案經</text:span><text:span text:style-name="T5">〇〇</text:span><text:span text:style-name="T1">地方檢察署指揮法務部廉政署偵辦，雖查無洩漏底價之</text:span></text:p>
      <text:p text:style-name="P1"><text:span text:style-name="T1"><text:s text:c="6"/>具體事證，核予不起訴處分，惟渠等多次接受廠商招待飲宴，</text:span></text:p>
      <text:p text:style-name="P1"><text:span text:style-name="T1"><text:s text:c="6"/>以及於公差或上班期間赴有女陪侍等不妥當場所，業違反公務</text:span></text:p>
      <text:p text:style-name="P1"><text:span text:style-name="T1"><text:s text:c="6"/>員服務法、公務員廉政倫理規範及採購人員倫理準則等規範，</text:span></text:p>
      <text:p text:style-name="P1"><text:span text:style-name="T1"><text:s text:c="6"/>嚴重戕害官箴、損害機關名譽，</text:span><text:span text:style-name="T5">〇〇</text:span><text:span text:style-name="T1">地方檢察署請法務部廉政署</text:span></text:p>
      <text:p text:style-name="P1"><text:span text:style-name="T1"><text:s text:c="6"/>就渠等嚴重違失行為依法辦理。<text:line-break/> <text:s/>(三)經</text:span><text:span text:style-name="T5">〇〇</text:span><text:span text:style-name="T1">區公所考績會決議，其中4人予以記大過1次處分，另</text:span></text:p>
      <text:p text:style-name="P1"><text:span text:style-name="T1"><text:s text:c="6"/>5人因與廠商不當飲宴應酬，則分別處以記過1次、申誡1次</text:span></text:p>
      <text:p text:style-name="P1"><text:span text:style-name="T1"><text:s text:c="6"/>處分或不予處分。</text:span></text:p>
      <text:p text:style-name="P1"><text:span text:style-name="T3">二、問題檢討：</text:span></text:p>
      <text:p text:style-name="P1"><text:span text:style-name="T1"><text:s text:c="2"/>(一)公務人員品行不端：<text:line-break/> <text:s text:c="5"/>課長、技士操守不佳，認為與廠商友好、飲宴應酬、至有女陪</text:span></text:p>
      <text:p text:style-name="P1"><text:span text:style-name="T1"><text:s text:c="6"/>侍場所消費是朋友間消遣娛樂，無視身為公務人員應恪遵公務</text:span></text:p>
      <text:p text:style-name="P1"><text:span text:style-name="T1"><text:s text:c="6"/>員服務法需誠實清廉、謹慎勤勉，不得有驕恣貪惰、奢侈放蕩</text:span></text:p>
      <text:p text:style-name="P1"><text:soft-page-break/><text:span text:style-name="T1"><text:s text:c="6"/>等足以損失個人及機關名譽之行為。<text:line-break/> <text:s/>(二)廠商有地區性無競爭對手：<text:line-break/> <text:s text:c="5"/>會參與投標廠商多為該區在地廠商，對區域概況、人事物等較</text:span></text:p>
      <text:p text:style-name="P1"><text:span text:style-name="T1"><text:s text:c="6"/>熟稔，不熟區域概況廠商較無意願參標，故在地廠商較無競爭</text:span></text:p>
      <text:p text:style-name="P1"><text:span text:style-name="T1"><text:s text:c="6"/>對手，得標率相對提高。<text:line-break/> <text:s/>(三)年度預算變動少：<text:line-break/> <text:s text:c="5"/>區公所每年標案大致相同，各標案預算變動幅度少，廠商較易</text:span></text:p>
      <text:p text:style-name="P1"><text:span text:style-name="T1"><text:s text:c="6"/>計算承攬金額。</text:span></text:p>
      <text:p text:style-name="P2"/>
      <text:p text:style-name="P1"><text:span text:style-name="T4">三、策進作為： <text:s/></text:span></text:p>
      <text:p text:style-name="P1"><text:span text:style-name="T1"><text:s/>(一)落實內控預防機制：<text:line-break/> <text:s text:c="4"/>強化廉政風險評估將違反風紀人員列冊通報政風單位列管，對於</text:span></text:p>
      <text:p text:style-name="P1"><text:span text:style-name="T1"><text:s text:c="5"/>渠等經辦業務加強查察，機先斷絕違紀(法)風險因子。另貫徹職</text:span></text:p>
      <text:p text:style-name="P1"><text:span text:style-name="T1"><text:s text:c="5"/>務輪調制度藉由職務輪調避免公務人員與廠商過於熟稔，除能使</text:span></text:p>
      <text:p text:style-name="P1"><text:span text:style-name="T1"><text:s text:c="5"/>公務人員秉公執事、依法行政，更能促進機關組織血液循環、避 <text:s text:c="2"/></text:span></text:p>
      <text:p text:style-name="P1"><text:span text:style-name="T1"><text:s text:c="5"/>免組織僵化，增強人力運用彈性。<text:line-break/> (二)加強法紀觀念宣導：<text:line-break/> <text:s text:c="4"/>編纂「公務員廉政倫理規範」輯要，定時蒐集案例並更新，並且</text:span></text:p>
      <text:p text:style-name="P1"><text:span text:style-name="T1"><text:s text:c="5"/>舉辦「公務員廉政倫理規範」講習，將前述案例列為重點於機關</text:span></text:p>
      <text:p text:style-name="P1"><text:span text:style-name="T1"><text:s text:c="5"/>會議、節日慶典等場合適時宣導；薦舉優秀公務人員參選廉潔楷</text:span></text:p>
      <text:p text:style-name="P1"><text:soft-page-break/><text:span text:style-name="T1"><text:s text:c="5"/>模，促進廉潔風氣，做為員工表率，鼓舞員工士氣。</text:span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問候" style:family="paragraph" style:parent-style-name="Standard" style:nex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預設段落字型" style:family="text"/>
    <style:style style:name="問候_20_字元" style:display-name="問候 字元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結語_20_字元" style:display-name="結語 字元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榕偉</meta:initial-creator>
    <meta:creation-date>2018-11-19T14:39:00</meta:creation-date>
    <dc:creator>黃榕偉</dc:creator>
    <dc:date>2018-12-11T11:37:00</dc:date>
    <meta:print-date>2018-12-11T11:23:00</meta:print-date>
    <meta:editing-cycles>20</meta:editing-cycles>
    <meta:editing-duration>PT2H22M</meta:editing-duration>
    <meta:document-statistic meta:table-count="0" meta:image-count="0" meta:object-count="0" meta:page-count="3" meta:paragraph-count="29" meta:word-count="831" meta:character-count="1018"/>
    <meta:generator>OpenOffice.org/3.4.1$Win32 OpenOffice.org_project/341m1$Build-9593</meta:generator>
  </office:meta>
</office:document-meta>
</file>