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7030a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c0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廉政法令宣導-陽光法案公職人員財產申報法</text:span></text:p>
      <text:p text:style-name="P2"/>
      <text:p text:style-name="P1"><text:span text:style-name="T3">一、案由：</text:span></text:p>
      <text:p text:style-name="P1"><text:span text:style-name="T1"><text:s text:c="4"/>廉潔市政府所屬機關甲為該機關辦理採購業務主管，年所得超過100 萬元，乃公職人員財產申報對象，甲君於102 年初由廉潔市政府政風單位依公職人員財產申報法第11 條第1 項規定抽籤抽中就有無申報不實或財產異常增減情事進行查核。廉潔市政府政風單位於進行實質審核發現，甲君於100 年~101年度財產異常增加250 萬元，經通知甲君於2 個月內提出說明，卻無正當理由未為說明，全案移送法務部裁處。</text:span></text:p>
      <text:p text:style-name="P2"/>
      <text:p text:style-name="P1"><text:span text:style-name="T3">二、案情研析：</text:span></text:p>
      <text:p text:style-name="P1"><text:span text:style-name="T1"><text:s text:c="4"/>依公職人員財產申報法(下稱本法)第12 條第２項規定：「有申報義務之人其前後年度申報之財產經比對後，增加總額逾其本人、配偶、未成年子女全年薪資所得總額1 倍以上者，受理申報機關（構）應定1 個月以上期間通知有申報義務之人提出說明，無正當理由未為說明、無法提出合理說明或說明不實者，處新臺幣15 萬元以上300萬元以下罰</text:span><text:soft-page-break/><text:span text:style-name="T1">鍰。」</text:span></text:p>
      <text:p text:style-name="P1"><text:span text:style-name="T1"><text:s text:c="4"/>本案財產申報義務人甲經廉潔市政府政風單位查核後，財產異常增加250 萬元，逾法令規定1 倍以上，且限期通知，拒不提出說明，已觸犯本法之規定，故依本法第14 條規定，報送裁處機關-法務部裁罰之。</text:span></text:p>
      <text:p text:style-name="P2"/>
      <text:p text:style-name="P2"/>
      <text:p text:style-name="P2"/>
      <text:p text:style-name="P1"><text:span text:style-name="T3">三、小結：</text:span></text:p>
      <text:p text:style-name="P1"><text:span text:style-name="T1"><text:s text:c="4"/>依公職人員財產申報資料審核及查閱辦法第８條規定，受理申報機關（構）進行本法之查核時，除得依法向有關機關（構）、團體或個人查詢外，應予申報人陳述意見之機會。受理申報機關（構）之上級政風機關（構）複核時，亦同。</text:span></text:p>
      <text:p text:style-name="P1"><text:span text:style-name="T1">申報義務人除應正確申報財產外，經被查察異常情形，應配合政風機關（構）說明原因，盡申報義務人應盡義務，政風機關（構）亦會依法裁量情況酌處，盡保護申報義務人權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榕偉</meta:initial-creator>
    <meta:creation-date>2019-01-03T09:47:00</meta:creation-date>
    <dc:creator>黃榕偉</dc:creator>
    <dc:date>2019-01-03T10:32:00</dc:date>
    <meta:print-date>2019-01-03T10:29:00</meta:print-date>
    <meta:editing-cycles>2</meta:editing-cycles>
    <meta:editing-duration>PT11M</meta:editing-duration>
    <meta:document-statistic meta:table-count="0" meta:image-count="0" meta:object-count="0" meta:page-count="2" meta:paragraph-count="9" meta:word-count="639" meta:character-count="688"/>
    <meta:generator>OpenOffice.org/3.4.1$Win32 OpenOffice.org_project/341m1$Build-9593</meta:generator>
  </office:meta>
</office:document-meta>
</file>