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line-height="0.882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Default">
      <style:text-properties fo:color="#000000"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3" style:family="paragraph" style:parent-style-name="Default" style:master-page-name="Standard">
      <style:paragraph-properties style:page-number="auto"/>
    </style:style>
    <style:style style:name="T1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2" style:family="text">
      <style:text-properties fo:color="#7030a0" style:font-name="微軟正黑體" fo:font-size="24pt" fo:font-weight="bold" style:font-name-asian="微軟正黑體" style:font-size-asian="24pt" style:font-weight-asian="bold" style:font-name-complex="微軟正黑體" style:font-size-complex="24pt"/>
    </style:style>
    <style:style style:name="T3" style:family="text">
      <style:text-properties fo:color="#7030a0" style:font-name="微軟正黑體" fo:font-size="24pt" fo:font-weight="bold" style:font-name-asian="微軟正黑體" style:font-size-asian="24pt" style:font-weight-asian="bold" style:font-name-complex="Times New Roman" style:font-size-complex="24pt"/>
    </style:style>
    <style:style style:name="T4" style:family="text">
      <style:text-properties fo:color="#c00000"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2"/>廉政案例宣導 – </text:span><text:span text:style-name="T3">浮報代購票價詐取財物</text:span></text:p>
      <text:p text:style-name="Default"><text:span text:style-name="T4">一、案例事實</text:span></text:p>
      <text:p text:style-name="Default"><text:span text:style-name="T5"><text:s text:c="4"/></text:span><text:span text:style-name="T1">A係甲機關科員，負責查緝、遣送非法逃逸外籍勞工等相關事務，為依法令服務於國家所屬機關 而具有法定職務權限之公務員。某年間逃逸外勞B、C主動聯絡A欲自行到案，依「逾期停留、居留外國人自行出國作業程序」規定，逃逸外勞自行到案，有財力能繳納逾期居（停）留行政罰鍰及支付返國機票者，得核准其自行出國並免予收容。A竟意圖為自己不法之所有，利用職務上辦理逃逸外勞出國事務並代購外勞遣返航班機票之機會，對B、C刻意隱瞞機票實際價格，浮報票價金額，使急於返國之B、C陷於錯誤如數交付，詐取額外款項新臺幣各1,000元、4,000元。</text:span></text:p>
      <text:p text:style-name="P1"/>
      <text:p text:style-name="Default"><text:span text:style-name="T4">二、違反法規</text:span></text:p>
      <text:p text:style-name="Default"><text:span text:style-name="T1"><text:s text:c="2"/>A利用職務上代購外勞遣返航班機票機會，浮報飛機票價詐取額外款項之行為，觸犯貪污治罪條例第5條第1項第2款「利用職務上機會詐取財物罪」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標題_20_3_20_字元" style:display-name="標題 3 字元" style:family="text">
      <style:text-properties style:font-name="Cambria" fo:font-size="18pt" fo:font-weight="bold" style:letter-kerning="true" style:font-size-asian="18pt" style:font-weight-asian="bold" style:font-name-complex="Cambria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159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19-09-23T15:17:00</meta:creation-date>
    <dc:creator>黃榕偉</dc:creator>
    <dc:date>2019-09-24T13:46:00</dc:date>
    <meta:print-date>2019-07-17T09:43:00</meta:print-date>
    <meta:editing-cycles>4</meta:editing-cycles>
    <meta:editing-duration>PT3M</meta:editing-duration>
    <meta:document-statistic meta:table-count="0" meta:image-count="0" meta:object-count="0" meta:page-count="1" meta:paragraph-count="6" meta:word-count="346" meta:character-count="365"/>
    <meta:generator>OpenOffice.org/3.4.1$Win32 OpenOffice.org_project/341m1$Build-9593</meta:generator>
  </office:meta>
</office:document-meta>
</file>