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, 'Microsoft Jheng Hei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Default">
      <style:paragraph-properties fo:line-height="1.058cm"/>
      <style:text-properties fo:color="#7030a0" loext:opacity="100%" style:font-name="標楷體" fo:font-size="16pt" fo:font-weight="bold" style:font-name-asian="標楷體" style:font-size-asian="16pt" style:font-weight-asian="bold" style:font-name-complex="微軟正黑體1" style:font-size-complex="16pt"/>
    </style:style>
    <style:style style:name="P2" style:family="paragraph" style:parent-style-name="Default">
      <style:paragraph-properties fo:margin-left="0cm" fo:margin-right="0cm" fo:line-height="1.058cm" fo:text-indent="0.998cm" style:auto-text-indent="false"/>
    </style:style>
    <style:style style:name="P3" style:family="paragraph" style:parent-style-name="HTML_20_預設格式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line-height="1.058cm" fo:text-indent="0.998cm" style:auto-text-indent="false"/>
    </style:style>
    <style:style style:name="P5" style:family="paragraph" style:parent-style-name="Standard">
      <style:paragraph-properties fo:line-height="1.058cm"/>
      <style:text-properties style:font-name="微軟正黑體1" fo:font-size="16pt" style:font-name-asian="微軟正黑體1" style:font-size-asian="16pt" style:font-name-complex="微軟正黑體1" style:font-size-complex="16pt"/>
    </style:style>
    <style:style style:name="P6" style:family="paragraph" style:parent-style-name="Standard">
      <style:paragraph-properties fo:line-height="0.882cm"/>
      <style:text-properties style:font-name="微軟正黑體1" fo:font-size="18pt" style:font-name-asian="微軟正黑體1" style:font-size-asian="18pt" style:font-name-complex="微軟正黑體1" style:font-size-complex="18pt"/>
    </style:style>
    <style:style style:name="P7" style:family="paragraph" style:parent-style-name="Standard">
      <style:paragraph-properties fo:line-height="0.882cm"/>
      <style:text-properties style:font-name="微軟正黑體1" fo:font-size="15pt" style:font-name-asian="微軟正黑體1" style:font-size-asian="15pt" style:font-name-complex="微軟正黑體1" style:font-size-complex="15pt"/>
    </style:style>
    <style:style style:name="P8" style:family="paragraph" style:parent-style-name="Standard">
      <style:paragraph-properties fo:line-height="0.882cm"/>
      <style:text-properties style:font-name="微軟正黑體1" fo:font-size="15pt" style:font-name-asian="微軟正黑體1" style:font-size-asian="15pt" style:font-name-complex="微軟正黑體1" style:font-size-complex="15pt"/>
    </style:style>
    <style:style style:name="P9" style:family="paragraph" style:parent-style-name="Standard">
      <style:paragraph-properties fo:line-height="0.882cm"/>
      <style:text-properties style:font-name="微軟正黑體1" fo:font-size="15pt" fo:language="none" fo:country="none" style:font-name-asian="微軟正黑體1" style:font-size-asian="15pt" style:language-asian="none" style:country-asian="none" style:font-name-complex="微軟正黑體1" style:font-size-complex="15pt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>
      <style:paragraph-properties fo:text-align="center" style:text-autospace="none"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="gradient" draw:fill-color="#ffd966" draw:fill-gradient-name="Gradient_20_1"/>
      <style:paragraph-properties fo:text-align="center" style:text-autospace="none" style:writing-mode="lr-tb"/>
    </style:style>
    <style:style style:name="T1" style:family="text">
      <style:text-properties fo:color="#7030a0" loext:opacity="100%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fo:color="#7030a0" loext:opacity="100%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fo:font-size="16pt" style:font-size-asian="16pt" style:font-name-complex="微軟正黑體1" style:font-size-complex="16pt"/>
    </style:style>
    <style:style style:name="T4" style:family="text">
      <style:text-properties fo:font-size="16pt" style:font-size-asian="16pt" style:font-name-complex="微軟正黑體1" style:font-size-complex="16pt"/>
    </style:style>
    <style:style style:name="T5" style:family="text">
      <style:text-properties style:font-name="微軟正黑體1" fo:font-size="16pt" style:font-name-asian="微軟正黑體1" style:font-size-asian="16pt" style:font-name-complex="微軟正黑體1" style:font-size-complex="16pt"/>
    </style:style>
    <style:style style:name="T6" style:family="text">
      <style:text-properties style:font-name="微軟正黑體1" fo:font-size="16pt" style:font-name-asian="微軟正黑體1" style:font-size-asian="16pt" style:font-name-complex="微軟正黑體1" style:font-size-complex="16pt"/>
    </style:style>
    <style:style style:name="T7" style:family="text">
      <style:text-properties style:font-name="微軟正黑體1" fo:font-size="15pt" style:font-name-asian="微軟正黑體1" style:font-size-asian="15pt" style:font-name-complex="微軟正黑體1" style:font-size-complex="15pt"/>
    </style:style>
    <style:style style:name="T8" style:family="text">
      <style:text-properties fo:color="#595959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9" style:family="text">
      <style:text-properties fo:color="#595959" loext:opacity="100%" style:font-name="微軟正黑體1" fo:font-size="16pt" style:text-underline-style="solid" style:text-underline-width="auto" style:text-underline-color="font-color" style:letter-kerning="false" style:font-name-asian="微軟正黑體1" style:font-size-asian="16pt" style:font-name-complex="標楷體" style:font-size-complex="16pt"/>
    </style:style>
    <style:style style:name="T10" style:family="text">
      <style:text-properties fo:color="#595959" loext:opacity="100%" style:font-name="微軟正黑體1" fo:font-size="16pt" style:text-underline-style="solid" style:text-underline-width="auto" style:text-underline-color="font-color" style:letter-kerning="false" style:font-name-asian="微軟正黑體1" style:font-size-asian="16pt" style:font-name-complex="標楷體" style:font-size-complex="16pt"/>
    </style:style>
    <style:style style:name="T11" style:family="text">
      <style:text-properties fo:color="#000000" loext:opacity="100%" style:font-name="微軟正黑體1" fo:font-size="18pt" fo:language="en" fo:country="US" fo:font-weight="bold" style:font-name-asian="微軟正黑體1" style:font-size-asian="18pt" style:language-asian="zh" style:country-asian="TW" style:font-weight-asian="bold" style:font-name-complex="微軟正黑體1" style:font-size-complex="18pt" style:language-complex="ar" style:country-complex="SA" style:font-weight-complex="bold"/>
    </style:style>
    <style:style style:name="T12" style:family="text">
      <style:text-properties style:use-window-font-color="true" loext:opacity="0%" style:font-name="Calibri" fo:font-size="18pt" fo:language="en" fo:country="US" style:letter-kerning="true" style:font-name-asian="新細明體1" style:font-size-asian="18pt" style:language-asian="zh" style:country-asian="TW" style:font-name-complex="Times New Roman" style:font-size-complex="18pt" style:language-complex="ar" style:country-complex="SA"/>
    </style:style>
    <style:style style:name="gr1" style:family="graphic">
      <style:graphic-properties draw:stroke="solid" svg:stroke-width="0.035cm" svg:stroke-color="#ffd966" draw:stroke-linejoin="miter" draw:fill="gradient" draw:fill-color="#ffd966" draw:fill-gradient-name="Gradient_20_1" draw:textarea-horizontal-align="justify" draw:textarea-vertical-align="top" draw:auto-grow-height="false" draw:auto-grow-width="false" fo:min-height="4.385cm" fo:min-width="15.833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廉政時事</text:span><text:span text:style-name="T1">–</text:span><text:span text:style-name="T1">詐騙？捐款政治獻金遭詐？ </text:span></text:p>
      <text:p text:style-name="P1"/>
      <text:p text:style-name="P2"><text:span text:style-name="T3">網傳有民眾欲支持特定政治人物，卻匯款到不正確的政治獻金專戶，投訴遭詐。後經政治人物辦公室澄清，該金融帳號確實為競選辦公室提供，並非遭詐騙。</text:span></text:p>
      <text:p text:style-name="P4"><text:span text:style-name="T5">165</text:span><text:span text:style-name="T5">反詐騙諮詢專線提醒，有關各類選舉的政治獻金專戶資料，都可以在監察院的「政治獻金專戶公告資料」進行查詢，如欲支持心儀的政治人物，匯款資料請務必再三確認，避免遭詐騙集團利用。 </text:span></text:p>
      <text:p text:style-name="P5"/>
      <text:p text:style-name="P6"/>
      <text:p text:style-name="P9"><draw:custom-shape text:anchor-type="char" draw:z-index="0" draw:style-name="gr1" draw:text-style-name="P13" svg:width="16.842cm" svg:height="5.141cm" svg:x="-0.755cm" svg:y="0.252cm"><text:p text:style-name="P11"><text:span text:style-name="T11">監察院「政治獻金專戶公告資料」網站：</text:span></text:p><text:p text:style-name="P12"><text:span text:style-name="T12"><text:a xlink:href="https://sunshine.cy.gov.tw/PAQuery.aspx?n=21&amp;_Query=56e84aaf-443a-4efb-a9ab-827841b97cf3" xlink:type="simple">https://sunshine.cy.gov.tw/PAQuery.aspx?n=21&amp;_Query=56e84aaf-443a-4efb-a9ab-827841b97cf3</text:a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0"><text:span text:style-name="T8">★</text:span><text:span text:style-name="T9">資料來源：警政署</text:span><text:span text:style-name="T9">165</text:span><text:span text:style-name="T9">全民防騙網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, 'Microsoft Jheng Hei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  <style:font-face style:name="細明體" svg:font-family="細明體, MingLiU" style:font-family-generic="modern"/>
  </office:font-face-decls>
  <office:styles>
    <draw:gradient draw:name="Gradient_20_1" draw:display-name="Gradient 1" draw:style="axial" draw:start-color="#fff2cc" draw:end-color="#ffd966" draw:start-intensity="100%" draw:end-intensity="100%" draw:angle="315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微軟正黑體1" fo:font-family="微軟正黑體, 'Microsoft Jheng Hei'" style:font-family-generic="swiss" style:font-pitch="variable" fo:font-size="12pt" fo:language="en" fo:country="US" style:font-name-asian="微軟正黑體1" style:font-family-asian="微軟正黑體, 'Microsoft Jheng Hei'" style:font-family-generic-asian="swiss" style:font-pitch-asian="variable" style:font-size-asian="12pt" style:language-asian="zh" style:country-asian="TW" style:font-name-complex="微軟正黑體1" style:font-family-complex="微軟正黑體, 'Microsoft Jheng Hei'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黃榕偉</meta:initial-creator>
    <meta:creation-date>2020-01-14T14:27:00</meta:creation-date>
    <dc:creator>黃榕偉</dc:creator>
    <dc:date>2020-01-14T14:43:00</dc:date>
    <meta:editing-cycles>1</meta:editing-cycles>
    <meta:editing-duration>PT14M</meta:editing-duration>
    <meta:document-statistic meta:table-count="0" meta:image-count="0" meta:object-count="0" meta:page-count="2" meta:paragraph-count="4" meta:word-count="186" meta:character-count="193" meta:non-whitespace-character-count="191"/>
    <meta:generator>LibreOffice/7.4.2.3$Windows_x86 LibreOffice_project/382eef1f22670f7f4118c8c2dd222ec7ad009daf</meta:generator>
  </office:meta>
</office:document-meta>
</file>