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TML_20_預設格式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line-height="0.882cm" fo:text-indent="1.069cm" style:auto-text-indent="false"/>
    </style:style>
    <style:style style:name="P5" style:family="paragraph" style:parent-style-name="Standard">
      <style:text-properties style:font-name="微軟正黑體" fo:font-size="15pt" style:font-name-asian="微軟正黑體" style:font-size-asian="15pt" style:font-name-complex="微軟正黑體" style:font-size-complex="15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7" style:family="paragraph" style:parent-style-name="Standard">
      <style:paragraph-properties fo:line-height="0.882cm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8" style:family="paragraph" style:parent-style-name="Standard">
      <style:paragraph-properties fo:line-height="0.917cm"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3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fo:color="#7030a0" loext:opacity="100%"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6" style:family="text">
      <style:text-properties fo:color="#7030a0" loext:opacity="100%"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7" style:family="text">
      <style:text-properties fo:color="#c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" style:family="text">
      <style:text-properties fo:color="#c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9" style:family="text">
      <style:text-properties fo:color="#000000" loext:opacity="100%" style:font-name="微軟正黑體" fo:font-size="15pt" style:font-name-asian="微軟正黑體" style:font-size-asian="15pt" style:font-name-complex="微軟正黑體" style:font-size-complex="15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廉政案例宣導 -</text:span><text:span text:style-name="T5"> </text:span><text:span text:style-name="T5">公務員利用職務權力收賄</text:span></text:p>
      <text:p text:style-name="P2"><text:span text:style-name="T7">壹、犯罪概述</text:span></text:p>
      <text:p text:style-name="P3"><text:span text:style-name="T1"><text:s text:c="4"/></text:span><text:span text:style-name="T2">臺東縣大武鄉長趙○翰於民國104年擔任大武鄉長期間，經辦內部營建署補助人本工程案件，利用鄉長職權以最有利標之方式，評選友人黃姓廠商所屬之設計公司得標，後續工程標案亦由該黃姓友人所屬之營造公司陸續得標。</text:span></text:p>
      <text:p text:style-name="P4"><text:span text:style-name="T2">趙○翰在施工期間利用鄉長職權協助廠商工區變更設計、抽換 計畫書、並催促承辦單位撥款，以使黃姓友人所屬之得標廠商得以盡早取得工程款項，藉此等鄉長職權上的協助行為，向黃姓友人分別收受賄賂新臺幣(下同)34萬4000元、68萬7000元及98萬3000元等合計共201萬4000元，以作為工程程序護航之對價</text:span><text:span text:style-name="T2">。</text:span></text:p>
      <text:p text:style-name="P5"/>
      <text:p text:style-name="P2"><text:span text:style-name="T7">貳、罪刑</text:span></text:p>
      <text:p text:style-name="P4"><text:span text:style-name="T2">本案</text:span><text:span text:style-name="T2">趙○翰案經</text:span><text:span text:style-name="T2">法務部廉政署</text:span><text:span text:style-name="T2">執行搜索、傳訊及調查相關證據後移送臺灣臺東地方檢察署偵辦，經檢察官提起公訴，法院審理認趙○翰符合偵查中自白，且於107年1月4日繳回全部犯罪所得201萬4000元，予以減輕其刑，並斟酌一切情狀，判處有期徒刑3年7月，褫奪公權4年。</text:span></text:p>
      <text:p text:style-name="P8"><text:soft-page-break/></text:p>
      <text:p text:style-name="P2"><text:span text:style-name="T7">參、小結：</text:span></text:p>
      <text:p text:style-name="P4"><text:span text:style-name="T2">公務員對職務應謹守分際，</text:span><text:span text:style-name="T9">堅持廉潔拒絕貪腐</text:span><text:span text:style-name="T2">，以維護公務員自身以及機關清廉自持之形象。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廉政宣導案例-公務員廉政倫理規範案例</dc:title>
    <dc:subject/>
    <meta:keyword/>
    <meta:initial-creator>user</meta:initial-creator>
    <meta:creation-date>2020-01-14T14:42:00</meta:creation-date>
    <dc:creator>黃榕偉</dc:creator>
    <dc:date>2020-01-15T13:50:00</dc:date>
    <meta:print-date>2020-01-15T13:48:00</meta:print-date>
    <meta:editing-cycles>6</meta:editing-cycles>
    <meta:editing-duration>PT3M</meta:editing-duration>
    <meta:document-statistic meta:table-count="0" meta:image-count="0" meta:object-count="0" meta:page-count="2" meta:paragraph-count="9" meta:word-count="426" meta:character-count="460" meta:non-whitespace-character-count="453"/>
    <meta:generator>LibreOffice/7.4.2.3$Windows_x86 LibreOffice_project/382eef1f22670f7f4118c8c2dd222ec7ad009daf</meta:generator>
  </office:meta>
</office:document-meta>
</file>