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預設格式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 fo:text-align="justify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" style:family="paragraph" style:parent-style-name="Standard">
      <style:text-properties style:font-name="微軟正黑體" fo:language="none" fo:country="none" style:font-name-asian="微軟正黑體" style:font-name-complex="微軟正黑體"/>
    </style:style>
    <style:style style:name="P5" style:family="paragraph" style:parent-style-name="Standard">
      <style:paragraph-properties fo:line-height="0.882cm"/>
      <style:text-properties style:font-name="微軟正黑體" fo:font-size="15pt" style:font-name-asian="微軟正黑體" style:font-size-asian="15pt" style:font-name-complex="微軟正黑體" style:font-size-complex="15pt"/>
    </style:style>
    <style:style style:name="P6" style:family="paragraph" style:parent-style-name="Standard">
      <style:paragraph-properties fo:line-height="0.917cm" fo:text-align="justify" style:justify-single-word="false"/>
      <style:text-properties fo:color="#c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left="0cm" fo:margin-right="0cm" fo:line-height="0.882cm" fo:text-indent="1.069cm" style:auto-text-indent="false"/>
    </style:style>
    <style:style style:name="P9" style:family="paragraph" style:parent-style-name="Standard">
      <style:paragraph-properties fo:margin-left="0cm" fo:margin-right="0cm" fo:line-height="0.882cm" fo:text-indent="1cm" style:auto-text-indent="false"/>
    </style:style>
    <style:style style:name="P10" style:family="paragraph" style:parent-style-name="Standard">
      <style:paragraph-properties fo:margin-left="0cm" fo:margin-right="0cm" fo:line-height="0.882cm" fo:text-indent="1cm" style:auto-text-indent="false"/>
      <style:text-properties style:font-name="微軟正黑體" fo:font-size="15pt" style:font-name-asian="微軟正黑體" style:font-size-asian="15pt" style:font-name-complex="微軟正黑體" style:font-size-complex="15pt"/>
    </style:style>
    <style:style style:name="T1" style:family="text">
      <style:text-properties style:font-name="微軟正黑體" fo:font-size="15pt" style:font-name-asian="微軟正黑體" style:font-size-asian="15pt" style:font-name-complex="微軟正黑體" style:font-size-complex="15pt"/>
    </style:style>
    <style:style style:name="T2" style:family="text">
      <style:text-properties style:font-name="微軟正黑體" fo:font-size="15pt" fo:background-color="#d8d8d8" style:font-name-asian="微軟正黑體" style:font-size-asian="15pt" style:font-name-complex="微軟正黑體" style:font-size-complex="15pt"/>
    </style:style>
    <style:style style:name="T3" style:family="text">
      <style:text-properties fo:color="#7030a0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4" style:family="text">
      <style:text-properties fo:color="#c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" style:family="text">
      <style:text-properties fo:color="#c00000" style:font-name="微軟正黑體" fo:font-size="15pt" fo:font-weight="bold" style:font-name-asian="微軟正黑體" style:font-size-asian="15pt" style:font-weight-asian="bold" style:font-name-complex="微軟正黑體" style:font-size-complex="15pt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廉政案例宣導 - 偽造講座簽名，詐領鐘點費</text:span></text:p>
      <text:p text:style-name="P6"/>
      <text:p text:style-name="P2"><text:span text:style-name="T4">壹、犯罪概述</text:span></text:p>
      <text:p text:style-name="P7"><text:span text:style-name="T1">○○市衛生所護士A員，負責跟診、注射預防針、一般護理宣導、傳染病訪視等工作，於106年9月底意圖為自己不法之所有，利用負責辦理疾病防治宣導講座之機會，明知未聘請講師不得請領講師費，卻仍虛偽製作講師鐘點費領據，並偽造醫師簽名，致不知情之驗收人員、會計人員及主管均陷於錯誤，從而詐得講師費新臺幣 8,000 元。</text:span></text:p>
      <text:p text:style-name="P4"/>
      <text:p text:style-name="P2"><text:span text:style-name="T4">貳、罪刑</text:span></text:p>
      <text:p text:style-name="P8"><text:span text:style-name="T1">依據貪汙治罪條例及刑法，A員可能觸犯詐欺取財、圖利、</text:span></text:p>
      <text:p text:style-name="P8"><text:span text:style-name="T1">偽造文書等罪</text:span></text:p>
      <text:p text:style-name="P3"/>
      <text:p text:style-name="P2"><text:span text:style-name="T4">參、</text:span><text:span text:style-name="T5">改進措施或建議</text:span><text:span text:style-name="T4">：</text:span></text:p>
      <text:p text:style-name="P7"><text:span text:style-name="T1">一、</text:span><text:span text:style-name="T2">完善核銷之作業規定</text:span></text:p>
      <text:p text:style-name="P9"><text:span text:style-name="T1">機關應將核銷經費應檢附之佐證資料予以具體化、標準化， </text:span></text:p>
      <text:p text:style-name="P9"><text:span text:style-name="T1">例如規定佐證資料除包括講師費領據、課( 議) 程表外，亦</text:span></text:p>
      <text:p text:style-name="P10">應檢附活動照片若干張及參加人員簽到表（簿）等資料以</text:p>
      <text:p text:style-name="P9"><text:span text:style-name="T1">資證明，否則不予核銷，藉此提高造假之困難度，以降低</text:span></text:p>
      <text:p text:style-name="P10">冒領之機率。</text:p>
      <text:p text:style-name="P7"><text:span text:style-name="T1">二、</text:span><text:span text:style-name="T2">加強廉政法治教育</text:span></text:p>
      <text:p text:style-name="P9"><text:span text:style-name="T1">利用各種公開集會場合及多元宣導方式，向員工灌輸正確</text:span></text:p>
      <text:p text:style-name="P9"><text:span text:style-name="T1">法治觀念，並將實際案例納入宣導教材以加深同仁印象，</text:span></text:p>
      <text:p text:style-name="P9"><text:span text:style-name="T1">提昇宣導效益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libri Light" fo:font-style="italic" style:font-style-asian="italic" style:font-name-complex="Times New Roman" style:font-style-complex="italic"/>
    </style:style>
    <style:style style:name="Default" style:family="paragraph">
      <style:paragraph-properties fo:orphans="0" fo:widows="0" style:text-autospace="none"/>
      <style:text-properties fo:color="#000000" style:font-name="微軟正黑體" fo:font-size="12pt" fo:language="en" fo:country="US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color="#ff0000" fo:font-size="12.5pt" fo:font-weight="bold" style:font-size-asian="12.5pt" style:font-weight-asian="bold" style:font-size-complex="12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宣導案例-公務員廉政倫理規範案例</dc:title>
    <meta:initial-creator>user</meta:initial-creator>
    <meta:creation-date>2020-01-14T14:42:00</meta:creation-date>
    <dc:creator>黃榕偉</dc:creator>
    <dc:date>2020-02-06T09:18:00</dc:date>
    <meta:print-date>2020-01-15T13:48:00</meta:print-date>
    <meta:editing-cycles>7</meta:editing-cycles>
    <meta:editing-duration>PT10M</meta:editing-duration>
    <meta:document-statistic meta:table-count="0" meta:image-count="0" meta:object-count="0" meta:page-count="1" meta:paragraph-count="18" meta:word-count="403" meta:character-count="417"/>
    <meta:generator>OpenOffice.org/3.4.1$Win32 OpenOffice.org_project/341m1$Build-9593</meta:generator>
  </office:meta>
</office:document-meta>
</file>