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14.3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1.749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line-height="0.882cm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5" style:family="paragraph" style:parent-style-name="Standard">
      <style:paragraph-properties fo:line-height="0.882cm" style:snap-to-layout-grid="false"/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8" style:family="paragraph" style:parent-style-name="Standard">
      <style:paragraph-properties fo:line-height="0.882cm" style:snap-to-layout-grid="false"/>
    </style:style>
    <style:style style:name="P9" style:family="paragraph" style:parent-style-name="Standard">
      <style:paragraph-properties fo:margin-left="0.644cm" fo:margin-right="0cm" fo:line-height="0.882cm" fo:text-indent="-0.644cm" style:auto-text-indent="false" style:snap-to-layout-grid="false"/>
    </style:style>
    <style:style style:name="P10" style:family="paragraph" style:parent-style-name="Standard">
      <style:paragraph-properties fo:line-height="0.882cm" fo:text-align="justify" style:justify-single-word="false" style:snap-to-layout-grid="false"/>
    </style:style>
    <style:style style:name="P11" style:family="paragraph" style:parent-style-name="Standard">
      <style:paragraph-properties fo:margin-left="0.572cm" fo:margin-right="0cm" fo:line-height="0.882cm" fo:text-align="justify" style:justify-single-word="false" fo:text-indent="-0.572cm" style:auto-text-indent="false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清單段落" style:list-style-name="WW8Num2">
      <style:paragraph-properties fo:line-height="0.882cm" fo:text-align="justify" style:justify-single-word="false" style:snap-to-layout-grid="false"/>
    </style:style>
    <style:style style:name="P14" style:family="paragraph" style:parent-style-name="清單段落" style:list-style-name="WW8Num4">
      <style:paragraph-properties fo:line-height="0.882cm" style:snap-to-layout-grid="false"/>
    </style:style>
    <style:style style:name="P15" style:family="paragraph" style:parent-style-name="清單段落" style:list-style-name="WW8Num4">
      <style:paragraph-properties fo:line-height="0.882cm" style:snap-to-layout-grid="false">
        <style:tab-stops>
          <style:tab-stop style:position="0cm"/>
        </style:tab-stops>
      </style:paragraph-properties>
    </style:style>
    <style:style style:name="P16" style:family="paragraph" style:parent-style-name="清單段落" style:list-style-name="WW8Num1">
      <style:paragraph-properties fo:line-height="0.882cm" style:snap-to-layout-grid="false"/>
    </style:style>
    <style:style style:name="P17" style:family="paragraph" style:parent-style-name="清單段落" style:list-style-name="WW8Num5">
      <style:paragraph-properties fo:margin-left="0.894cm" fo:margin-right="0cm" fo:line-height="0.882cm" fo:text-indent="-0.894cm" style:auto-text-indent="false" style:snap-to-layout-grid="false"/>
    </style:style>
    <style:style style:name="P18" style:family="paragraph" style:parent-style-name="清單段落" style:list-style-name="WW8Num3">
      <style:paragraph-properties fo:line-height="0.882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6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9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10" style:family="text"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11" style:family="text"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1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13" style:family="text">
      <style:text-properties fo:color="#7030a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4" style:family="text">
      <style:text-properties fo:color="#7030a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5" style:family="text">
      <style:text-properties fo:color="#7030a0" loext:opacity="100%" style:font-name="微軟正黑體" fo:font-size="18pt" fo:font-weight="bold" style:letter-kerning="false" style:font-name-asian="微軟正黑體" style:font-size-asian="18pt" style:font-weight-asian="bold" style:font-name-complex="細明體" style:font-size-complex="18pt"/>
    </style:style>
    <style:style style:name="T16" style:family="text">
      <style:text-properties fo:color="#7030a0" loext:opacity="100%" fo:font-weight="bold" style:letter-kerning="false"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廉政案例宣導 -</text:span><text:span text:style-name="T13"> </text:span><text:span text:style-name="T13">機關採購案件可能違失態樣表</text:span></text:p>
      <text:p text:style-name="P2"><text:span text:style-name="T1"><text:s/>審計部</text:span>109年4月製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5">類型一</text:span></text:p>
          </table:table-cell>
          <table:table-cell table:style-name="表格1.A1" office:value-type="string">
            <text:p text:style-name="P8"><text:span text:style-name="T7">重大異常關聯，疑涉圍標情事：特定投標組合廠商存有1、投標文件筆跡雷同。2、設備規格型錄相同。3、</text:span><text:span text:style-name="T5">廠商未依規定備具完整投標文件</text:span></text:p>
          </table:table-cell>
        </table:table-row>
        <table:table-row table:style-name="表格1.2">
          <table:table-cell table:style-name="表格1.A1" office:value-type="string">
            <text:p text:style-name="P3">相關令釋</text:p>
          </table:table-cell>
          <table:table-cell table:style-name="表格1.A1" office:value-type="string">
            <text:p text:style-name="P8"><text:span text:style-name="T10">詳附錄工程會函示(一)及(二)</text:span></text:p>
          </table:table-cell>
        </table:table-row>
        <table:table-row table:style-name="表格1.1">
          <table:table-cell table:style-name="表格1.A3" office:value-type="string">
            <text:p text:style-name="P3">案例</text:p>
          </table:table-cell>
          <table:table-cell table:style-name="表格1.B3" office:value-type="string">
            <text:list text:style-name="WW8Num2">
              <text:list-item>
                <text:p text:style-name="P13"><text:span text:style-name="T5">投標文件筆跡雷同：</text:span><text:span text:style-name="T9">投標廠商共計3家，其中2家係現場投遞投標文件，時間差距1小時，且筆跡雷同。</text:span></text:p>
              </text:list-item>
              <text:list-item>
                <text:p text:style-name="P13"><text:span text:style-name="T7">設備規格型錄相同：</text:span><text:span text:style-name="T9">廠商投標文件設備規格型錄均相同，其中2家設備型錄亦相同。</text:span></text:p>
              </text:list-item>
              <text:list-item>
                <text:p text:style-name="P13"><text:span text:style-name="T5">廠商未依規定備具完整投標文件：</text:span><text:span text:style-name="T9">顯非積極參標及競標廠商易存有之疏漏；機關未查察，仍予審查合格並續行決標</text:span><text:span text:style-name="T5">。</text:span></text:p>
              </text:list-item>
            </text:list>
            <text:p text:style-name="P11"><text:span text:style-name="T18">✽</text:span><text:span text:style-name="T5">審計單位認為審標作業顯欠周妥：</text:span><text:span text:style-name="T9">綜上，顯示本案存有不同投標廠商間投標文件內容相同之異常情事，核屬工程會令釋錯誤行為態樣，疑涉有圍標之嫌；又機關未查察廠商未依招標文件規定投標及異常情形，仍予審查合格並續行決標，審標作業顯欠周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4">類型二</text:p>
          </table:table-cell>
          <table:table-cell table:style-name="表格1.A1" office:value-type="string">
            <text:p text:style-name="P8"><text:span text:style-name="T5">圍標及製造競爭假象：1、未依規定備具投標文件，致僅餘1家廠商參與價格標減價作業。2、不同廠商投標文件存有筆跡雷同及內容相同。</text:span></text:p>
          </table:table-cell>
        </table:table-row>
        <table:table-row table:style-name="表格1.1">
          <table:table-cell table:style-name="表格1.A1" office:value-type="string">
            <text:p text:style-name="P4">相關令釋</text:p>
          </table:table-cell>
          <table:table-cell table:style-name="表格1.A1" office:value-type="string">
            <text:p text:style-name="P5">詳附錄工程會函示(一)、(二)、(三)</text:p>
          </table:table-cell>
        </table:table-row>
        <table:table-row table:style-name="表格1.1">
          <table:table-cell table:style-name="表格1.A6" office:value-type="string">
            <text:p text:style-name="P10"><text:span text:style-name="T5">案例(一)</text:span></text:p>
          </table:table-cell>
          <table:table-cell table:style-name="表格1.B6" office:value-type="string">
            <text:list text:style-name="WW8Num4">
              <text:list-item>
                <text:p text:style-name="P14"><text:span text:style-name="T5">未依規定備具投標文件，致僅餘1家廠商參與價格標：</text:span><text:span text:style-name="T9">投標廠商共3家，其中2家未依規檢附證明文件，遭判定資格不符，致僅餘1家為合格標，經減價後決標。</text:span></text:p>
              </text:list-item>
              <text:list-item>
                <text:p text:style-name="P15"><text:span text:style-name="T5">不同廠商投標文件存有筆跡雷同及內容相同：</text:span><text:span text:style-name="T9">投標廠</text:span><text:soft-page-break/><text:span text:style-name="T9">商中，有2家標單筆跡雷同，且3家設備規格型號及設備型錄內容均相同</text:span><text:span text:style-name="T3">，</text:span><text:span text:style-name="T9">疑由同一人備具。</text:span></text:p>
              </text:list-item>
            </text:list>
            <text:p text:style-name="P9"><text:span text:style-name="T18">✽</text:span><text:span text:style-name="T5">審計單位認為審標作業欠周妥：</text:span><text:span text:style-name="T9">(1)+(2)核屬上開工程會令釋及錯誤行為態樣，且異常情形屬易察覺跡象，機關未依規查證處理，仍予續行決標。</text:span></text:p>
          </table:table-cell>
        </table:table-row>
        <table:table-row table:style-name="表格1.1">
          <table:table-cell table:style-name="表格1.A7" office:value-type="string">
            <text:p text:style-name="P10"><text:span text:style-name="T5">案例(二)</text:span></text:p>
          </table:table-cell>
          <table:table-cell table:style-name="表格1.B7" office:value-type="string">
            <text:list text:style-name="WW8Num1">
              <text:list-item>
                <text:p text:style-name="P16"><text:span text:style-name="T5">未依規定備具投標文件+最低標未依限說明，致僅餘1家廠商參與價格標：</text:span><text:span text:style-name="T9">4家廠商投標，其中2家未依規定備具投標文件，及報價低於底價80%廠商，未依限提出說明而不予決標，致僅餘1家廠商參與價格標減價作業。</text:span></text:p>
              </text:list-item>
              <text:list-item>
                <text:p text:style-name="P16"><text:span text:style-name="T7">設備規格型錄相同：</text:span><text:span text:style-name="T10">4家投標廠商中，有</text:span><text:span text:style-name="T9">3家廠商投標文件設備規格型號相同，且有2家所附設備型錄內容雷同。</text:span></text:p>
              </text:list-item>
            </text:list>
            <text:p text:style-name="P9"><text:span text:style-name="T18">✽</text:span><text:span text:style-name="T5">審計單位認為審標作業欠周妥：</text:span><text:span text:style-name="T9">(1)+(2)核屬上開工程會令釋及錯誤行為態樣，與工程會95年7月25日工程企字第09500256920號令釋雷同，且異常情形屬易察覺跡象，機關未依相關規定查證處理，仍予續行決標。</text:span></text:p>
          </table:table-cell>
        </table:table-row>
        <table:table-row table:style-name="表格1.1">
          <table:table-cell table:style-name="表格1.A1" office:value-type="string">
            <text:p text:style-name="P4">類型三</text:p>
          </table:table-cell>
          <table:table-cell table:style-name="表格1.A1" office:value-type="string">
            <text:p text:style-name="P8"><text:span text:style-name="T5">機關辦理公務車租賃採購案：1、未覈實監督廠商履約。2、廠商投保證明文件真偽核有疑義。3、廠商疑未依約辦妥租賃車輛保險</text:span></text:p>
          </table:table-cell>
        </table:table-row>
        <table:table-row table:style-name="表格1.1">
          <table:table-cell table:style-name="表格1.A9" office:value-type="string">
            <text:p text:style-name="P3">案例</text:p>
          </table:table-cell>
          <table:table-cell table:style-name="表格1.B9" office:value-type="string">
            <text:list text:style-name="WW8Num5">
              <text:list-item>
                <text:p text:style-name="P17"><text:span text:style-name="T5">機關未覈實監督廠商履約：</text:span><text:span text:style-name="T9">機關未查對得標廠商有無依約辦妥車輛保險，亦未督促將「車輛保險單」正本及繳費收據等送機關收執，履約期間亦未發現保險文件缺漏，要求補正，仍按月查驗計價付款完竣。</text:span></text:p>
              </text:list-item>
              <text:list-item>
                <text:p text:style-name="P17"><text:span text:style-name="T5">廠商投保證明文件真偽核有疑義：</text:span><text:span text:style-name="T9">得標廠商檢附保險公司開立之「投保證明書」影本，與契約規定尚屬有間；廠商補送之「汽車保險單」與上開「投保證明書」</text:span><text:soft-page-break/><text:span text:style-name="T9">投保內容明顯不同，其交車時檢送「投保證明書」等履約文件之真偽，顯待查證。</text:span></text:p>
              </text:list-item>
              <text:list-item>
                <text:p text:style-name="P17"><text:span text:style-name="T5">廠商疑未依約辦妥租賃車輛保險</text:span><text:span text:style-name="T9">：審計單位派員查核時，機關始去函要求補送履約期間各年度之保險文件，得標廠商以文件已銷毀而未提供相關資料，或補送之「汽車保險單」未達招標文件規定投保標準，且部分未依契約規定投保，疑未依約辦妥保險契約，以獲取支付較少保險費之不當利益。</text:span></text:p>
              </text:list-item>
            </text:list>
          </table:table-cell>
        </table:table-row>
      </table:table>
      <text:p text:style-name="P12"><text:span text:style-name="T4">附錄-相關令釋</text:span></text:p>
      <text:list text:style-name="WW8Num3">
        <text:list-item>
          <text:p text:style-name="P18"><text:span text:style-name="T9">行政院公共工程委員會(下稱工程會)91年11月27日工程企字第09100516820號令規定：「機關辦理採購有下列情形之一者，得依政府採購法第50條第1項第5款『不同投標廠商間之投標文件內容有重大異常關聯者』處理：一、投標文件內容由同一人或同一廠商繕寫或備具者......五、其他顯係同一人或同一廠商所為之情形者」。</text:span></text:p>
        </text:list-item>
        <text:list-item>
          <text:p text:style-name="P18"><text:span text:style-name="T9">工程會92年6月5日工程企字第09200229070號令頒「政府採購錯誤行為態樣」序號十一、可能有圍標之嫌或宜注意之現象（三）：「......投標文件筆跡雷同、投標文件內容雷同」。</text:span></text:p>
        </text:list-item>
        <text:list-item>
          <text:p text:style-name="P18"><text:span text:style-name="T9">工程會95年7月25日工程企字第09500256920號令規定：「機關辦理採購，有3家以上合格廠商投標，開標後有2家以上廠商有下列情形之一，致僅餘一家廠商符合招標文件規定者，得依政府採購法第48條第1項第2款『發現有足以影響採購公正之違法或不當行為者』或第50條第1項第7款『其他影響採購公正之違反法令行為』處理：......三、資格、規格或價格文件未附或不符合規定......」。</text:span></text:p>
        </text:list-item>
      </text:list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廉政宣導案例-公務員廉政倫理規範案例</dc:title>
    <dc:subject/>
    <meta:keyword/>
    <meta:initial-creator>user</meta:initial-creator>
    <meta:creation-date>2020-01-14T14:42:00</meta:creation-date>
    <dc:creator>黃榕偉</dc:creator>
    <dc:date>2020-04-27T15:43:00</dc:date>
    <meta:print-date>2020-04-27T15:39:00</meta:print-date>
    <meta:editing-cycles>24</meta:editing-cycles>
    <meta:editing-duration>PT18M</meta:editing-duration>
    <meta:document-statistic meta:table-count="1" meta:image-count="0" meta:object-count="0" meta:page-count="4" meta:paragraph-count="34" meta:word-count="1683" meta:character-count="1794" meta:non-whitespace-character-count="1791"/>
    <meta:generator>LibreOffice/7.4.2.3$Windows_x86 LibreOffice_project/382eef1f22670f7f4118c8c2dd222ec7ad009daf</meta:generator>
  </office:meta>
</office:document-meta>
</file>