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917cm" fo:text-align="justify" style:justify-single-word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4" style:family="paragraph" style:parent-style-name="Standard">
      <style:paragraph-properties fo:line-height="0.882cm"/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fo:margin-left="0cm" fo:margin-right="0cm" fo:line-height="0.847cm" fo:text-indent="0.499cm" style:auto-text-indent="false"/>
    </style:style>
    <style:style style:name="P8" style:family="paragraph" style:parent-style-name="Standard">
      <style:paragraph-properties fo:margin-left="0cm" fo:margin-right="0cm" fo:line-height="0.847cm" fo:text-indent="0.499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9" style:family="paragraph" style:parent-style-name="Standard">
      <style:paragraph-properties fo:margin-left="0.499cm" fo:margin-right="0cm" fo:line-height="0.847cm" fo:text-indent="0cm" style:auto-text-indent="false"/>
    </style:style>
    <style:style style:name="P10" style:family="paragraph" style:parent-style-name="Standard">
      <style:paragraph-properties fo:margin-left="0.499cm" fo:margin-right="0cm" fo:line-height="0.847cm" fo:text-indent="0cm" style:auto-text-indent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11" style:family="paragraph" style:parent-style-name="Standard">
      <style:paragraph-properties fo:margin-left="0cm" fo:margin-right="0cm" fo:line-height="0.847cm" fo:text-indent="1.027cm" style:auto-text-indent="false"/>
    </style:style>
    <style:style style:name="P12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T1" style:family="text">
      <style:text-properties style:font-name="微軟正黑體" fo:font-size="14pt" style:font-name-asian="微軟正黑體" style:font-size-asian="14pt" style:font-name-complex="微軟正黑體" style:font-size-complex="14pt"/>
    </style:style>
    <style:style style:name="T2" style:family="text">
      <style:text-properties fo:color="#7030a0" style:font-name="微軟正黑體" fo:font-size="26pt" fo:font-weight="bold" style:font-name-asian="微軟正黑體" style:font-size-asian="26pt" style:font-weight-asian="bold" style:font-name-complex="微軟正黑體" style:font-size-complex="26pt"/>
    </style:style>
    <style:style style:name="T3" style:family="text">
      <style:text-properties fo:color="#7030a0" style:font-name="微軟正黑體" fo:font-size="20pt" fo:font-weight="bold" style:font-name-asian="微軟正黑體" style:font-size-asian="20pt" style:font-weight-asian="bold" style:font-name-complex="微軟正黑體" style:font-size-complex="20pt"/>
    </style:style>
    <style:style style:name="T4" style:family="text">
      <style:text-properties fo:color="#c00000" style:font-name="微軟正黑體" fo:font-size="17pt" style:font-name-asian="微軟正黑體" style:font-size-asian="17pt" style:font-name-complex="微軟正黑體" style:font-size-complex="17pt"/>
    </style:style>
    <style:style style:name="T5" style:family="text">
      <style:text-properties fo:color="#000000" style:font-name="微軟正黑體" fo:font-size="14pt" style:font-name-asian="微軟正黑體" style:font-size-asian="14pt" style:font-name-complex="微軟正黑體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廉政案例宣導 </text:span></text:p>
      <text:p text:style-name="P1"><text:span text:style-name="T3">警務員溢領13小時加班費 犯貪汙罪判刑 </text:span></text:p>
      <text:p text:style-name="P4"/>
      <text:p text:style-name="P2"><text:span text:style-name="T4">一、犯罪事實</text:span></text:p>
      <text:p text:style-name="P7"><text:span text:style-name="T1">台北市警察局前警務員李原銘，涉嫌溢領13小時超勤加班費遭起訴。士林地 </text:span></text:p>
      <text:p text:style-name="P8">方法院今宣判，李犯利用職務機會詐取財物罪，處有期徒刑1年10月，緩刑</text:p>
      <text:p text:style-name="P10">3年，褫奪公權1年。</text:p>
      <text:p text:style-name="P8">判決指出，李在106年3月、106年8月間，在大同分局擔任行政組巡官，</text:p>
      <text:p text:style-name="P8">後至交通警察大隊擔任警務員，利用職務上機會，虛偽填載員警超勤時數統</text:p>
      <text:p text:style-name="P8">計表，製作勤務督導報告，分別虛報9小時、4小時，共計溢領13小時超勤</text:p>
      <text:p text:style-name="P8">加班費。</text:p>
      <text:p text:style-name="P8">警大76期畢業的李辯稱，剛到職業務不熟悉，因在辦公室內處理其他業務，</text:p>
      <text:p text:style-name="P8">未實際去督導，怕未實際執行督導，遭懲處才會犯案。</text:p>
      <text:p text:style-name="P7"><text:span text:style-name="T1">法院認為，李在偵查中自白，繳回犯罪所得，（起訴認為溢領2876元，繳回</text:span></text:p>
      <text:p text:style-name="P8">15636元），且犯罪所得在5萬元以下，依法減刑兩次。但身為警職巡官，忘</text:p>
      <text:p text:style-name="P8">卻其職責，無視法律嚴厲禁制，利用職務機會詐取財物，損害政府機關廉潔，</text:p>
      <text:p text:style-name="P8">雖詐得款項非鉅，但仍有相當程度破壞官箴，影響人民對公權力之信賴，不</text:p>
      <text:p text:style-name="P8">得用刑法59條減刑。</text:p>
      <text:p text:style-name="P8"/>
      <text:p text:style-name="P5"><text:span text:style-name="T4">二、罪刑</text:span></text:p>
      <text:p text:style-name="P8">合議庭認為，李坦承全部犯行，案發後自我檢視超勤申領資料、主動向服務</text:p>
      <text:p text:style-name="P9"><text:span text:style-name="T1">單位辦理繳回犯罪所得，並撰寫公文報告向服務單位致歉，認為犯後態度良好。李一時失慮而罹刑典，歷經偵審程序應知所警惕，慎重行事，全案依貪污罪判處1年10月，緩刑3年，褫奪公權1年。</text:span></text:p>
      <text:p text:style-name="P10"/>
      <text:p text:style-name="P6"><text:span text:style-name="T4">三、小結：</text:span></text:p>
      <text:p text:style-name="P11"><text:span text:style-name="T1">公務員對職務應謹守分際，</text:span><text:span text:style-name="T5">堅持廉潔拒絕貪腐</text:span><text:span text:style-name="T1">，以維護公務員自身以及機關清廉自持之形象。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0"><draw:text-box fo:min-height="0.37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1-14T14:42:00</meta:creation-date>
    <dc:creator>黃榕偉</dc:creator>
    <dc:date>2020-06-24T14:20:00</dc:date>
    <meta:print-date>2020-04-27T15:39:00</meta:print-date>
    <meta:editing-cycles>29</meta:editing-cycles>
    <meta:editing-duration>PT33M</meta:editing-duration>
    <meta:document-statistic meta:table-count="0" meta:image-count="0" meta:object-count="0" meta:page-count="1" meta:paragraph-count="23" meta:word-count="574" meta:character-count="596"/>
    <meta:generator>OpenOffice.org/3.4.1$Win32 OpenOffice.org_project/341m1$Build-9593</meta:generator>
  </office:meta>
</office:document-meta>
</file>