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無間距">
      <style:paragraph-properties fo:margin-left="0cm" fo:margin-right="0cm" fo:line-height="0.917cm" fo:text-indent="0.998cm" style:auto-text-indent="false"/>
    </style:style>
    <style:style style:name="P2" style:family="paragraph" style:parent-style-name="無間距">
      <style:paragraph-properties fo:margin-left="0cm" fo:margin-right="0cm" fo:line-height="0.917cm" fo:text-indent="0.99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Heading_20_1" style:master-page-name="Standard">
      <style:paragraph-properties fo:margin-top="0cm" fo:margin-bottom="0cm" fo:text-align="center" style:justify-single-word="false" style:page-number="auto" style:vertical-align="baselin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47cm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fo:color="#7030a0" style:font-name="微軟正黑體" fo:font-size="20pt" style:font-name-asian="微軟正黑體" style:font-size-asian="20pt" style:font-name-complex="微軟正黑體" style:font-size-complex="20pt" style:font-weight-complex="normal"/>
    </style:style>
    <style:style style:name="T3" style:family="text"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廉政案例宣導 - 勞動部科長貪小便宜 認罪換緩刑</text:span></text:h>
      <text:p text:style-name="P4"><text:span text:style-name="T3">一、犯罪事實</text:span></text:p>
      <text:p text:style-name="P2">勞動部一名曾姓科長，藉舉辦職場安全衛生宣導及輔導會機會，利用負</text:p>
      <text:p text:style-name="P2">責結報申領經費業務職權，2次假造收據，浮報餐費、虛報專家出席費</text:p>
      <text:p text:style-name="P2">及交通費，詐領4萬5596元，案經廉政署查辦移送檢方起訴，台北地</text:p>
      <text:p text:style-name="P2">方法院審理後，合議庭認為曾女偵查中自白犯罪、兩次貪污所得在5萬</text:p>
      <text:p text:style-name="P2">元以下，都符合減刑規定，依利用職務機會詐領財物罪，判她2年徒刑，</text:p>
      <text:p text:style-name="P2">褫奪公權2年，緩刑5年，並向公庫支付15萬元。</text:p>
      <text:p text:style-name="P2">勞動部職業全安衛生署曾姓科長，是在2016年7、8月間，利用舉辦「危</text:p>
      <text:p text:style-name="P1"><text:span text:style-name="T1">害性化學品管理宣導會」、「石化相關產業職業衛生促進及健康管理專案</text:span></text:p>
      <text:p text:style-name="P1"><text:span text:style-name="T1">輔導會」機會，藉負責結報申領經費業務職權，先後2次在簽到表上偽</text:span></text:p>
      <text:p text:style-name="P2">造簽名虛增與會人數，假造收據，並就憑證黏貼單為不實登載，然後浮</text:p>
      <text:p text:style-name="P2">報餐費、虛報專家出席費及交通費，詐領2萬8225元、1萬7371元，</text:p>
      <text:p text:style-name="P2">涉犯貪污治罪條例最輕判刑7年以上的「利用職務機會詐領財物罪」。</text:p>
      <text:p text:style-name="P2"/>
      <text:p text:style-name="P5"><text:span text:style-name="T3">二、罪刑</text:span></text:p>
      <text:p text:style-name="P2">北院審理後認為，曾女在案發後接受檢方偵查時自白犯罪，符合減刑規</text:p>
      <text:p text:style-name="P2">定；兩次貪污所得都在5萬元以下，也符合減刑規定，兩次減刑後，所</text:p>
      <text:p text:style-name="P1"><text:span text:style-name="T1">犯兩罪各判刑１年11月和1年10月，合併執行2年。合議庭認為，曾</text:span></text:p>
      <text:p text:style-name="P1"><text:span text:style-name="T1">女固然是囿於貪念，僥倖行事才觸法，但事後已坦承犯罪事實，並如數</text:span></text:p>
      <text:p text:style-name="P1"><text:span text:style-name="T1">繳交所得財物，可認已有悔意，且曾未曾犯罪判刑，經此偵審程序教訓</text:span></text:p>
      <text:p text:style-name="P1"><text:span text:style-name="T1">及判刑，應當知所警惕沒有再犯之虞。考量刑罰固屬國家對於犯罪行為</text:span></text:p>
      <text:p text:style-name="P1"><text:span text:style-name="T1">人，以剝奪法益的手段，所施予的公法上制裁，惟其積極目的，仍在預</text:span></text:p>
      <text:p text:style-name="P1"><text:span text:style-name="T1">防犯罪行為人再犯，對惡性不深者，若因偶然觸法就讓其入獄服刑，不</text:span></text:p>
      <text:p text:style-name="P1"><text:span text:style-name="T1">是刑罰目的，審酌曾女要獨自撫養兩名未成年子女，綜合考量後，認為</text:span></text:p>
      <text:p text:style-name="P1"><text:span text:style-name="T1">所宣告之刑，以暫不執行為適當，依法諭知緩刑5年，以啟自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Times New Roman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字元" style:display-name="標題 字元" style:family="text">
      <style:text-properties style:font-name="Calibri Light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4-27T10:10:00</meta:creation-date>
    <dc:creator>黃榕偉</dc:creator>
    <dc:date>2020-06-24T15:12:00</dc:date>
    <meta:print-date>2020-06-24T15:09:00</meta:print-date>
    <meta:editing-cycles>20</meta:editing-cycles>
    <meta:editing-duration>PT1H2M</meta:editing-duration>
    <meta:document-statistic meta:table-count="0" meta:image-count="0" meta:object-count="0" meta:page-count="1" meta:paragraph-count="26" meta:word-count="699" meta:character-count="717"/>
    <meta:generator>OpenOffice.org/3.4.1$Win32 OpenOffice.org_project/341m1$Build-9593</meta:generator>
  </office:meta>
</office:document-meta>
</file>