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無間距">
      <style:paragraph-properties fo:line-height="0.882cm"/>
    </style:style>
    <style:style style:name="P2" style:family="paragraph" style:parent-style-name="無間距">
      <style:paragraph-properties fo:line-height="0.882cm"/>
      <style:text-properties style:font-name="微軟正黑體" fo:font-size="14pt" style:font-name-asian="微軟正黑體" style:font-size-asian="14pt" style:font-name-complex="微軟正黑體" style:font-size-complex="14pt"/>
    </style:style>
    <style:style style:name="P3" style:family="paragraph" style:parent-style-name="無間距">
      <style:paragraph-properties fo:margin-left="0cm" fo:margin-right="0cm" fo:line-height="0.882cm" fo:text-indent="0.499cm" style:auto-text-indent="false"/>
    </style:style>
    <style:style style:name="P4" style:family="paragraph" style:parent-style-name="無間距">
      <style:paragraph-properties fo:margin-left="0cm" fo:margin-right="0cm" fo:line-height="0.882cm" fo:text-indent="0.499cm" style:auto-text-indent="false"/>
      <style:text-properties style:font-name="微軟正黑體" fo:font-size="14pt" style:font-name-asian="微軟正黑體" style:font-size-asian="14pt" style:font-name-complex="微軟正黑體" style:font-size-complex="14pt"/>
    </style:style>
    <style:style style:name="P5" style:family="paragraph" style:parent-style-name="Heading_20_1" style:master-page-name="Standard">
      <style:paragraph-properties fo:margin-top="0cm" fo:margin-bottom="0cm" fo:text-align="center" style:justify-single-word="false" style:page-number="auto" style:vertical-align="baseline"/>
    </style:style>
    <style:style style:name="P6" style:family="paragraph" style:parent-style-name="Standard">
      <style:paragraph-properties fo:margin-left="0cm" fo:margin-right="0cm" fo:line-height="0.917cm" fo:text-indent="0.998cm" style:auto-text-indent="false"/>
      <style:text-properties style:font-name="微軟正黑體" fo:font-size="14pt" style:font-name-asian="微軟正黑體" style:font-size-asian="14pt" style:font-name-complex="微軟正黑體" style:font-size-complex="14pt"/>
    </style:style>
    <style:style style:name="T1" style:family="text">
      <style:text-properties style:font-name="微軟正黑體" fo:font-size="14pt" style:font-name-asian="微軟正黑體" style:font-size-asian="14pt" style:font-name-complex="微軟正黑體" style:font-size-complex="14pt"/>
    </style:style>
    <style:style style:name="T2" style:family="text">
      <style:text-properties fo:color="#7030a0" style:font-name="微軟正黑體" style:font-name-asian="微軟正黑體" style:font-name-complex="微軟正黑體" style:font-weight-complex="normal"/>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2">廉政法令宣導 - 公務員懲戒法修正重點</text:span></text:h>
      <text:p text:style-name="P2"/>
      <text:p text:style-name="P2">本次修法有6大特色：「改制懲戒法院」、「建立一級二審制度」、「強化懲戒實效」、「兼顧公務員權利保障」、「修正再審程序」及「符合實務運作」，簡要分述修正重點如下：</text:p>
      <text:p text:style-name="P1"><text:span text:style-name="Strong_20_Emphasis"><text:span text:style-name="T1">壹、改制懲戒法院：</text:span></text:span></text:p>
      <text:p text:style-name="P4">公務員懲戒委員會掌理公務員之懲戒事項，屬於司法權之行使，並由憲法</text:p>
      <text:p text:style-name="P4">上之法官為之，其機關組織與名稱自應採取法院的體制，因此將公務員懲</text:p>
      <text:p text:style-name="P4">戒委員會改制為懲戒法院，並設懲戒法庭專司審理公務員懲戒案件。爰就</text:p>
      <text:p text:style-name="P4">公務員懲戒法中「公務員懲戒委員會」、「公務員懲戒委員會合議庭」、「委</text:p>
      <text:p text:style-name="P3"><text:span text:style-name="T1">員長」、「委員」等名稱，分別修正為「懲戒法院」、「懲戒法庭」、「院長」、</text:span></text:p>
      <text:p text:style-name="P4">「法官」，以期名實相符。</text:p>
      <text:p text:style-name="P1"><text:span text:style-name="Strong_20_Emphasis"><text:span text:style-name="T1">貳、建立一級二審制度：</text:span></text:span></text:p>
      <text:p text:style-name="P4">公務員懲戒案件之審理現為一級一審制，為使公務員懲戒案件之當事人於</text:p>
      <text:p text:style-name="P4">不服懲戒判決時，亦得循上訴程序救濟，發揮糾錯或權利保護功能，因此</text:p>
      <text:p text:style-name="P3"><text:span text:style-name="T1">將公務員懲戒案件審理制度改採一級二審制。同時，鑑於過往被付懲戒人</text:span></text:p>
      <text:p text:style-name="P4">若遭公務員懲戒委員會停職時缺乏救濟途徑，所以明定被付懲戒人對於懲</text:p>
      <text:p text:style-name="P4">戒法庭第一審所為停止職務裁定得提起抗告救濟，期能維持國家機關的公</text:p>
      <text:p text:style-name="P4">務紀律，並使公務員權利獲得審級救濟制度的保障。</text:p>
      <text:p text:style-name="P1"><text:span text:style-name="Strong_20_Emphasis"><text:span text:style-name="T1">參、強化懲戒實效：</text:span></text:span></text:p>
      <text:p text:style-name="P3"><text:span text:style-name="T1">公務員懲戒案件之審理改為一級二審制之後，為避免公務員藉由資遣或退</text:span></text:p>
      <text:p text:style-name="P4">休、退伍以規避懲戒責任，所以對於禁止公務員資遣或申請退休、退伍的</text:p>
      <text:p text:style-name="P4">時點加以調整，自送請監察院審查或移送懲戒時起至懲戒處分生效時止，</text:p>
      <text:p text:style-name="P3"><text:span text:style-name="T1">受懲戒的公務員均禁止資遣或申請退休、退伍，以期發揮「防止搶退無漏</text:span></text:p>
      <text:p text:style-name="P4">洞」的效果，並強化懲戒實效。</text:p>
      <text:p text:style-name="P2"/>
      <text:p text:style-name="P1"><text:span text:style-name="Strong_20_Emphasis"><text:span text:style-name="T1">肆、兼顧公務員權利保障：</text:span></text:span></text:p>
      <text:p text:style-name="P4">為避免被付懲戒人遭受雙重危險，所以規定被付懲戒人因同一行為受行政</text:p>
      <text:p text:style-name="P4">懲處後，復受司法懲戒時，原行政懲處處分失其效力。此外，受懲戒人倘</text:p>
      <text:p text:style-name="P4">若是因為懲戒處分之判決而應為金錢之給付，亦明定其執行期間，以免對</text:p>
      <text:p text:style-name="P3"><text:span text:style-name="T1">於受懲戒人之執行陷於久懸不決之狀態。</text:span></text:p>
      <text:p text:style-name="P1"><text:span text:style-name="Strong_20_Emphasis"><text:span text:style-name="T1">伍、修正再審程序：</text:span></text:span></text:p>
      <text:p text:style-name="P4">公務員懲戒案件之審理既已改為一級二審制，已有通常救濟途逕。基於訴</text:p>
      <text:p text:style-name="P4">訟經濟及再審補充性原則，如果當事人已依上訴主張再審事由，經裁判為</text:p>
      <text:p text:style-name="P4">無理由，或知其事由而不為主張者，即不應讓其提起再審，因此就再審事</text:p>
      <text:p text:style-name="P3"><text:span text:style-name="T1">由及提起再審之訴之期間配套修正。</text:span></text:p>
      <text:p text:style-name="P1"><text:span text:style-name="Strong_20_Emphasis"><text:span text:style-name="T1">陸、符合實務運作：</text:span></text:span></text:p>
      <text:p text:style-name="P4"><text:soft-page-break/>參考公務員懲戒案件實務運作情形，明定懲戒法庭依職權先行停止被付懲</text:p>
      <text:p text:style-name="P4">戒人之職務應以裁定方式為之，以及該裁定發生停止職務效力的時點。另</text:p>
      <text:p text:style-name="P4">外考量實務上公務員懲戒委員會對於被付懲戒人所為之記過懲戒處分，有</text:p>
      <text:p text:style-name="P3"><text:span text:style-name="T1">「記過一次」、「記過二次」兩種類型，爰就記過次數予以明定，以符合實</text:span></text:p>
      <text:p text:style-name="P4">務運作情況。</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class="chapter">
      <style:paragraph-properties fo:margin-top="0cm" fo:margin-bottom="0.106cm" fo:text-align="center" style:justify-single-word="false"/>
      <style:text-properties style:font-name="Calibri Light" fo:font-style="italic" style:font-style-asian="italic" style:font-name-complex="Times New Roman" style:font-style-complex="italic"/>
    </style:style>
    <style:style style:name="Default" style:family="paragraph">
      <style:paragraph-properties fo:orphans="0" fo:widows="0" style:text-autospace="none"/>
      <style:text-properties fo:color="#000000" style:font-name="微軟正黑體" fo:font-size="12pt" fo:language="en" fo:country="US" style:font-name-asian="微軟正黑體" style:font-size-asian="12pt" style:language-asian="zh" style:country-asian="TW" style:font-name-complex="微軟正黑體" style:font-size-complex="12pt" style:language-complex="ar" style:country-complex="SA"/>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無間距" style:family="paragraph">
      <style:paragraph-properties fo:orphans="0" fo:widows="0"/>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itle" style:family="paragraph" style:parent-style-name="Standard" style:next-style-name="Standard" style:class="chapter">
      <style:paragraph-properties fo:margin-top="0.423cm" fo:margin-bottom="0.106cm" fo:text-align="center" style:justify-single-word="false"/>
      <style:text-properties style:font-name="Calibri Light" fo:font-size="16pt" fo:font-weight="bold" style:font-size-asian="16pt" style:font-weight-asian="bold" style:font-name-complex="Times New Roman" style:font-size-complex="16pt" style:font-weight-complex="bold"/>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副標題_20_字元" style:display-name="副標題 字元" style:family="text">
      <style:text-properties style:font-name="Calibri Light" fo:font-size="12pt" fo:font-style="italic" style:letter-kerning="true" style:font-size-asian="12pt" style:font-style-asian="italic" style:font-name-complex="Times New Roman" style:font-size-complex="12pt" style:font-style-complex="italic"/>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標題_20_字元" style:display-name="標題 字元" style:family="text">
      <style:text-properties style:font-name="Calibri Light" fo:font-size="16pt" fo:font-weight="bold" style:letter-kerning="true"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cm" fo:margin-bottom="2.3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text:p text:style-name="Standard"/>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廉政宣導案例-公務員廉政倫理規範案例</dc:title>
    <meta:initial-creator>user</meta:initial-creator>
    <meta:creation-date>2020-04-27T10:10:00</meta:creation-date>
    <dc:creator>黃榕偉</dc:creator>
    <dc:date>2020-07-23T15:46:00</dc:date>
    <meta:print-date>2020-01-15T13:48:00</meta:print-date>
    <meta:editing-cycles>19</meta:editing-cycles>
    <meta:editing-duration>PT1H</meta:editing-duration>
    <meta:document-statistic meta:table-count="0" meta:image-count="0" meta:object-count="0" meta:page-count="2" meta:paragraph-count="39" meta:word-count="1021" meta:character-count="1023"/>
    <meta:generator>OpenOffice.org/3.4.1$Win32 OpenOffice.org_project/341m1$Build-9593</meta:generator>
  </office:meta>
</office:document-meta>
</file>