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end" style:justify-single-word="false"/>
    </style:style>
    <style:style style:name="P2" style:family="paragraph" style:parent-style-name="Standard">
      <style:paragraph-properties fo:line-height="0.917cm"/>
      <style:text-properties fo:color="#c00000" style:font-name="微軟正黑體" fo:font-size="17pt" style:font-name-asian="微軟正黑體" style:font-size-asian="17pt" style:font-name-complex="微軟正黑體" style:font-size-complex="17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margin-left="0.998cm" fo:margin-right="0cm" fo:line-height="0.847cm" fo:text-indent="0.998cm" style:auto-text-indent="false"/>
    </style:style>
    <style:style style:name="P6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7" style:family="paragraph" style:parent-style-name="無間距">
      <style:paragraph-properties fo:margin-left="0cm" fo:margin-right="0cm" fo:line-height="0.882cm" fo:text-indent="2cm" style:auto-text-indent="false"/>
    </style:style>
    <style:style style:name="P8" style:family="paragraph" style:parent-style-name="無間距">
      <style:paragraph-properties fo:margin-left="0cm" fo:margin-right="0cm" fo:line-height="0.882cm" fo:text-indent="2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9" style:family="paragraph" style:parent-style-name="無間距">
      <style:paragraph-properties fo:margin-left="0cm" fo:margin-right="0cm" fo:line-height="0.882cm" fo:text-indent="0.998cm" style:auto-text-indent="false"/>
    </style:style>
    <style:style style:name="P10" style:family="paragraph" style:parent-style-name="無間距">
      <style:paragraph-properties fo:margin-left="0cm" fo:margin-right="0cm" fo:line-height="0.882cm" fo:text-indent="0.998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1" style:family="paragraph" style:parent-style-name="內文_20__28_Web_29_">
      <style:paragraph-properties fo:margin-left="0.998cm" fo:margin-right="0cm" fo:margin-top="0cm" fo:margin-bottom="0.423cm" fo:line-height="0.882cm" fo:text-indent="0.998cm" style:auto-text-indent="false" fo:background-color="#ffffff">
        <style:background-image/>
      </style:paragraph-properties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4pt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T3" style:family="text">
      <style:text-properties fo:color="#7030a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4" style:family="text">
      <style:text-properties fo:color="#c00000"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fo:color="#006666" style:font-name="微軟正黑體" fo:font-size="16pt" style:font-name-asian="微軟正黑體" style:font-size-asian="16pt" style:font-name-complex="微軟正黑體" style:font-size-complex="16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廉政案例宣導 - 涉嫌違背職務收賄等罪嫌判決有罪</text:span></text:p>
      <text:p text:style-name="P2"/>
      <text:p text:style-name="P3"><text:span text:style-name="T4">一、犯罪概述</text:span></text:p>
      <text:p text:style-name="P7"><text:span text:style-name="Strong_20_Emphasis"><text:span text:style-name="T2">法務部廉政署南部地區調查組偵辦台電公司興達發電廠工程師吳○○</text:span></text:span></text:p>
      <text:p text:style-name="P9"><text:span text:style-name="Strong_20_Emphasis"><text:span text:style-name="T2">等人涉嫌違背職務收賄等罪嫌，業經臺灣橋頭地方法院判決有罪。</text:span></text:span></text:p>
      <text:p text:style-name="P8">被告吳○○自民國104年至107年間擔任台電公司興達發電廠燃料專</text:p>
      <text:p text:style-name="P10">員，負責興達電廠內柴油之輸、儲、轉運管理及與廠商協調配合業務。因</text:p>
      <text:p text:style-name="P9"><text:span text:style-name="T1">各火力發電廠之柴油皆由通霄發電廠移撥，台電公司遂發包「2018高級柴</text:span></text:p>
      <text:p text:style-name="P10">油轉運興達發電廠工作」採購案，由永○○公司得標並依約以油罐車從通</text:p>
      <text:p text:style-name="P9"><text:span text:style-name="T1">霄電廠運油至興達電廠油槽洩油，吳○○利用監督廠商過磅、洩油等履約</text:span></text:p>
      <text:p text:style-name="P10">管理之職權，與永○○公司實際負責人曾○○、楊○○先行期約放任廠商</text:p>
      <text:p text:style-name="P9"><text:span text:style-name="T1">暗倉洩水偷油不予舉報而收受10萬元後，再協議以手寫偽造過磅單方式，</text:span></text:p>
      <text:p text:style-name="P9"><text:span text:style-name="T1">包庇廠商直接將台電公司柴油載離興達電廠，而換取每個月收受20萬元之</text:span></text:p>
      <text:p text:style-name="P10">賄款，曾○○、楊○○共計交付賄賂70萬元予吳○○收受，永○○公司因</text:p>
      <text:p text:style-name="P10">此侵占之台電柴油數量達261.533公秉，總計價值達新臺幣555萬8094</text:p>
      <text:p text:style-name="P10">元。</text:p>
      <text:p text:style-name="P3"><text:span text:style-name="T4">二、罪刑</text:span></text:p>
      <text:p text:style-name="P11"><text:span text:style-name="T5">全案經臺灣橋頭地方檢察署檢察官偵查終結起訴，臺灣橋頭地方法院於109年1月10日，以吳○○涉犯貪污治罪條例違背職務收受賄賂、刑法行使公務員登載不實罪，判處應執行有期徒刑4年10月，褫奪公權5年，繳交國庫之犯罪所得70萬元沒收。曾○○、楊○○涉犯貪污治罪條例第11條第1項交付賄賂罪，又共同犯行使公務員登載不實文書罪，判處應執行刑2年，褫奪公權1年，緩刑5年，判決確定之翌日起一年內，向公庫支付150萬元。</text:span></text:p>
      <text:p text:style-name="P4"><text:span text:style-name="T4">三、小結</text:span></text:p>
      <text:p text:style-name="P5"><text:span text:style-name="T1">公務員對職務應謹守分際，</text:span><text:span text:style-name="T5">堅持廉潔拒絕貪腐</text:span><text:span text:style-name="T1">，以維護公務員自身以及機關清廉自持之形象。</text:span></text:p>
      <text:p text:style-name="P1"><text:span text:style-name="T6">資料來源：法務部廉政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fo:font-style="italic" style:font-style-asian="italic" style:font-name-complex="Times New Roman" style:font-style-complex="italic"/>
    </style:style>
    <style:style style:name="Default" style:family="paragraph">
      <style:paragraph-properties fo:orphans="0" fo:widows="0" style:text-autospace="none"/>
      <style:text-properties fo:color="#000000"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宣導案例-公務員廉政倫理規範案例</dc:title>
    <meta:initial-creator>user</meta:initial-creator>
    <meta:creation-date>2020-01-14T14:42:00</meta:creation-date>
    <dc:creator>黃榕偉</dc:creator>
    <dc:date>2020-08-14T09:56:00</dc:date>
    <meta:print-date>2020-04-27T15:39:00</meta:print-date>
    <meta:editing-cycles>34</meta:editing-cycles>
    <meta:editing-duration>PT42M</meta:editing-duration>
    <meta:document-statistic meta:table-count="0" meta:image-count="0" meta:object-count="0" meta:page-count="1" meta:paragraph-count="21" meta:word-count="653" meta:character-count="684"/>
    <meta:generator>OpenOffice.org/3.4.1$Win32 OpenOffice.org_project/341m1$Build-9593</meta:generator>
  </office:meta>
</office:document-meta>
</file>