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margin-left="0cm" fo:margin-right="0cm" fo:line-height="0.953cm" fo:text-indent="0.998cm" style:auto-text-indent="false"/>
    </style:style>
    <style:style style:name="P3" style:family="paragraph" style:parent-style-name="Heading_20_1">
      <style:paragraph-properties fo:margin-top="0cm" fo:margin-bottom="0cm" fo:line-height="1.411cm" style:vertical-align="baseline"/>
    </style:style>
    <style:style style:name="P4" style:family="paragraph" style:parent-style-name="Heading_20_1">
      <style:paragraph-properties fo:margin-top="0cm" fo:margin-bottom="0cm" fo:line-height="1.411cm" fo:text-align="center" style:justify-single-word="false" style:vertical-align="baseline"/>
    </style:style>
    <style:style style:name="P5" style:family="paragraph" style:parent-style-name="Heading_20_1" style:master-page-name="Standard">
      <style:paragraph-properties fo:margin-top="0cm" fo:margin-bottom="0cm" fo:line-height="1.411cm" fo:text-align="center" style:justify-single-word="false" style:page-number="auto" style:vertical-align="baseline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4pt" fo:font-weight="normal" style:font-name-asian="微軟正黑體" style:font-size-asian="14pt" style:font-weight-asian="normal" style:font-name-complex="微軟正黑體" style:font-size-complex="14pt" style:font-weight-complex="normal"/>
    </style:style>
    <style:style style:name="T3" style:family="text">
      <style:text-properties fo:color="#7030a0" style:font-name="微軟正黑體" fo:font-size="30pt" style:font-name-asian="微軟正黑體" style:font-size-asian="30pt" style:font-name-complex="微軟正黑體" style:font-size-complex="30pt" style:font-weight-complex="normal"/>
    </style:style>
    <style:style style:name="T4" style:family="text">
      <style:text-properties fo:color="#7030a0" style:font-name="微軟正黑體" fo:font-size="22pt" style:font-name-asian="微軟正黑體" style:font-size-asian="22pt" style:font-name-complex="微軟正黑體" style:font-size-complex="22pt" style:font-weight-complex="normal"/>
    </style:style>
    <style:style style:name="T5" style:family="text">
      <style:text-properties fo:color="#c00000" style:font-name="微軟正黑體" fo:font-size="14pt" style:letter-kerning="true" style:font-name-asian="微軟正黑體" style:font-size-asian="14pt" style:font-name-complex="Times New Roman" style:font-size-complex="14pt"/>
    </style:style>
    <style:style style:name="T6" style:family="text">
      <style:text-properties fo:color="#c00000" style:font-name="微軟正黑體" fo:font-size="14pt" style:font-name-asian="微軟正黑體" style:font-size-asian="14pt" style:font-name-complex="微軟正黑體" style:font-size-complex="14pt"/>
    </style:style>
    <style:style style:name="T7" style:family="text">
      <style:text-properties fo:color="#c00000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3">廉政案例宣導 </text:span></text:h>
      <text:h text:style-name="P4" text:outline-level="1"><text:span text:style-name="T4">警局包庇色情、酒駕、派出所長被判刑</text:span></text:h>
      <text:h text:style-name="P3" text:outline-level="1"><text:span text:style-name="T5">一、案例</text:span></text:h>
      <text:p text:style-name="P1"><text:span text:style-name="T6"><text:s text:c="4"/></text:span><text:span text:style-name="T1">桃園警察局分局同安派出所前所長薛鑑文二○一○年一月至二○一二年八月擔任同安派出所長，明知轄內有色情按摩護膚店，卻打電話給鄒姓業者，稱「現在外面傳得很難聽，不知道誰檢舉的，叫你們小姐不要亂講話」、「我今天會叫人過去臨檢」。薛鑑文二○一一年三月廿一日接到吳姓記者電話，得知吳酒駕擦撞路邊車輛，在醫院救治，前往醫院暗示承辦警員把案件交給他處理；吳抽血換算</text:span><text:a xlink:type="simple" xlink:href="https://udn.com/search/tagging/2/酒精"><text:span text:style-name="Strong_20_Emphasis"><text:span text:style-name="T2">酒精</text:span></text:span></text:a><text:span text:style-name="T1">濃度高達○、九一毫克，薛遲遲未到醫院拿血液檢驗報告，後續也沒有處理吳違規事件，案件逾三個月依法不得再舉發，讓吳免罰四萬九五○○元罰鍰。</text:span></text:p>
      <text:p text:style-name="P1"><text:span text:style-name="T7">二、罪刑</text:span></text:p>
      <text:p text:style-name="P2"><text:span text:style-name="T1">桃園地院認為，薛身為派出所長未舉報色情業者，反而洩漏臨檢資訊，使業者規避查緝，知法犯法，有辱官箴；另基於私人情誼未將吳移送偵辦，嚴重損害執法公正性，犯後飾詞狡辯否認犯行，不知悔改，依公務員包庇他人圖利容留</text:span><text:a xlink:type="simple" xlink:href="https://udn.com/search/tagging/2/猥褻"><text:span text:style-name="Strong_20_Emphasis"><text:span text:style-name="T2">猥褻</text:span></text:span></text:a><text:span text:style-name="T1">罪判二年徒刑、對主管事務圖利罪判五年六月，褫奪公權五年，應執行六年徒刑。</text:span></text:p>
      <text:p text:style-name="P2"><text:span text:style-name="T1">薛不服上訴，仍矢口否認犯罪，高院認為卷內資料無法證明薛有洩漏其他消息給色情業者，難認定有「包庇」犯意行為；另薛鑑文刻意不去醫院拿吳血液檢驗報告，圖利吳犯意明顯，但圖利不法利益未達五萬元，依法減刑，改依公務員洩漏國防以外祕密消息罪判刑六月，得易科罰金，對主管事務圖利罪判刑二年八月，褫奪公權二年。</text:span></text:p>
      <text:p text:style-name="P2"><text:span text:style-name="T1">地方法院一審依貪汙等罪判刑六年；案件上訴，</text:span><text:a xlink:type="simple" xlink:href="https://udn.com/search/tagging/2/台灣高等法院"><text:span text:style-name="Strong_20_Emphasis"><text:span text:style-name="T2">台灣高等法院</text:span></text:span></text:a><text:span text:style-name="T1">改依圖利罪判刑二年八月，另</text:span><text:a xlink:type="simple" xlink:href="https://udn.com/search/tagging/2/公務員"><text:span text:style-name="Strong_20_Emphasis"><text:span text:style-name="T2">公務員</text:span></text:span></text:a><text:span text:style-name="T1">洩漏國防以外祕密消息罪部分判刑六月，得易科罰金，全案仍可上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Default" style:family="paragraph">
      <style:paragraph-properties fo:orphans="0" fo:widows="0" style:text-autospace="none"/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libri Light" fo:font-size="16pt" fo:font-weight="bold" style:font-size-asian="16pt" style:font-weight-asian="bold" style:font-name-complex="Times New Roman" style:font-size-complex="16pt" style:font-weight-complex="bold"/>
    </style:style>
    <style:style style:name="WW8Num2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字元" style:display-name="標題 字元" style:family="text">
      <style:text-properties style:font-name="Calibri Light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3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20-04-27T10:10:00</meta:creation-date>
    <dc:creator>黃榕偉</dc:creator>
    <dc:date>2020-09-25T09:39:00</dc:date>
    <meta:print-date>2020-01-15T13:48:00</meta:print-date>
    <meta:editing-cycles>23</meta:editing-cycles>
    <meta:editing-duration>PT1H33M</meta:editing-duration>
    <meta:document-statistic meta:table-count="0" meta:image-count="0" meta:object-count="0" meta:page-count="1" meta:paragraph-count="8" meta:word-count="635" meta:character-count="640"/>
    <meta:generator>OpenOffice.org/3.4.1$Win32 OpenOffice.org_project/341m1$Build-9593</meta:generator>
  </office:meta>
</office:document-meta>
</file>