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無間距">
      <style:paragraph-properties fo:line-height="0.882cm"/>
      <style:text-properties style:font-name="微軟正黑體" fo:font-size="14pt" style:font-name-asian="微軟正黑體" style:font-size-asian="14pt" style:font-name-complex="微軟正黑體" style:font-size-complex="14pt"/>
    </style:style>
    <style:style style:name="P2" style:family="paragraph" style:parent-style-name="Standard">
      <style:paragraph-properties fo:line-height="0.953cm"/>
    </style:style>
    <style:style style:name="P3" style:family="paragraph" style:parent-style-name="Standard">
      <style:paragraph-properties fo:line-height="0.953cm"/>
      <style:text-properties style:font-name="微軟正黑體" fo:font-size="15pt" style:font-name-asian="微軟正黑體" style:font-size-asian="15pt" style:font-name-complex="微軟正黑體" style:font-size-complex="15pt"/>
    </style:style>
    <style:style style:name="P4" style:family="paragraph" style:parent-style-name="Standard">
      <style:paragraph-properties fo:margin-left="0cm" fo:margin-right="0cm" fo:line-height="0.953cm" fo:text-indent="1cm" style:auto-text-indent="false"/>
    </style:style>
    <style:style style:name="P5" style:family="paragraph" style:parent-style-name="Standard">
      <style:paragraph-properties fo:margin-left="0cm" fo:margin-right="0cm" fo:line-height="0.953cm" fo:text-indent="0.751cm" style:auto-text-indent="false"/>
    </style:style>
    <style:style style:name="P6" style:family="paragraph" style:parent-style-name="Standard">
      <style:paragraph-properties fo:margin-left="0cm" fo:margin-right="0cm" fo:line-height="0.953cm" fo:text-indent="0.751cm" style:auto-text-indent="false"/>
      <style:text-properties style:font-name="微軟正黑體" fo:font-size="15pt" style:font-name-asian="微軟正黑體" style:font-size-asian="15pt" style:font-name-complex="微軟正黑體" style:font-size-complex="15pt"/>
    </style:style>
    <style:style style:name="P7" style:family="paragraph" style:parent-style-name="Standard">
      <style:paragraph-properties fo:margin-left="0cm" fo:margin-right="0cm" fo:line-height="0.953cm" fo:text-indent="0.497cm" style:auto-text-indent="false"/>
    </style:style>
    <style:style style:name="P8" style:family="paragraph" style:parent-style-name="Heading_20_1">
      <style:paragraph-properties fo:margin-top="0cm" fo:margin-bottom="0cm" fo:line-height="1.411cm" fo:text-align="center" style:justify-single-word="false" style:vertical-align="baseline"/>
    </style:style>
    <style:style style:name="P9" style:family="paragraph" style:parent-style-name="Heading_20_1" style:master-page-name="Standard">
      <style:paragraph-properties fo:margin-top="0cm" fo:margin-bottom="0cm" fo:line-height="1.411cm" fo:text-align="center" style:justify-single-word="false" style:page-number="auto" style:vertical-align="baseline"/>
    </style:style>
    <style:style style:name="T1" style:family="text">
      <style:text-properties style:font-name="微軟正黑體" fo:font-size="15pt" style:font-name-asian="微軟正黑體" style:font-size-asian="15pt" style:font-name-complex="微軟正黑體" style:font-size-complex="15pt"/>
    </style:style>
    <style:style style:name="T2" style:family="text">
      <style:text-properties style:font-name="微軟正黑體" fo:font-size="15pt" fo:font-weight="bold" style:font-name-asian="微軟正黑體" style:font-size-asian="15pt" style:font-weight-asian="bold" style:font-name-complex="微軟正黑體" style:font-size-complex="15pt" style:font-weight-complex="bold"/>
    </style:style>
    <style:style style:name="T3" style:family="text">
      <style:text-properties fo:color="#7030a0" style:font-name="微軟正黑體" fo:font-size="22pt" style:font-name-asian="微軟正黑體" style:font-size-asian="22pt" style:font-name-complex="微軟正黑體" style:font-size-complex="22pt" style:font-weight-complex="normal"/>
    </style:style>
    <style:style style:name="T4" style:family="text">
      <style:text-properties fo:color="#ff0000"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3">廉政法紀宣導 <text:s/></text:span></text:h>
      <text:h text:style-name="P8" text:outline-level="1"><text:span text:style-name="T3">「公務員申領小額款項」法紀宣導 </text:span></text:h>
      <text:p text:style-name="P1"/>
      <text:p text:style-name="P4"><text:span text:style-name="T1">常見公務員詐領小額補貼款項之類型大致可歸納為：詐領差旅費、加班費、油料費、國民旅遊卡休假補助費及鐘點費等 5 種類型，以下就案例類型說明如下：</text:span></text:p>
      <text:p text:style-name="P2"><text:span text:style-name="T2">一、詐領差旅費：</text:span></text:p>
      <text:p text:style-name="P5"><text:span text:style-name="T1">某機關主管利用出差督導之機會，竟未依申報出差之日期實際前往</text:span></text:p>
      <text:p text:style-name="P5"><text:span text:style-name="T1">出差地點執行公務，而是留在辦公室或至其他地區演講、參加餐敘及</text:span></text:p>
      <text:p text:style-name="P5"><text:span text:style-name="T1">處理其個人之事務，卻仍分數次填寫「國內出差旅費報告表」申請</text:span></text:p>
      <text:p text:style-name="P5"><text:span text:style-name="T1">差旅費，致不知情之審核人員誤認其有實際至出差地點執行公務，而</text:span></text:p>
      <text:p text:style-name="P5"><text:span text:style-name="T1">將前述金額匯入其銀行帳戶。 案經檢察官依貪污治罪條例「利用職</text:span></text:p>
      <text:p text:style-name="P5"><text:span text:style-name="T1">務上機會詐取財物罪」提起公訴。</text:span></text:p>
      <text:p text:style-name="P2"><text:span text:style-name="T2">二、詐領加班費：</text:span></text:p>
      <text:p text:style-name="P5"><text:span text:style-name="T1">某機關約聘人員，明知其已獲聘為公務人員升等考試監場人員，同</text:span></text:p>
      <text:p text:style-name="P5"><text:span text:style-name="T1">日不可能另至機關加班，竟基於詐取加班費之犯意，事前申請專案</text:span></text:p>
      <text:p text:style-name="P5"><text:span text:style-name="T1">加班，使不知情之審核人員陷於錯誤，而核准其加班申請。事後該</text:span></text:p>
      <text:p text:style-name="P6">錄事遭人匿名檢舉，經該機關政風室查 獲而未及領取虛報之加班費。 </text:p>
      <text:p text:style-name="P5"><text:span text:style-name="T1">檢察官認其涉犯刑法「詐欺取財未遂罪」，乃為緩起訴處分，並命其</text:span></text:p>
      <text:p text:style-name="P6">向國庫支付5萬元。</text:p>
      <text:p text:style-name="P2"><text:span text:style-name="T2">三、詐領油料費：</text:span></text:p>
      <text:p text:style-name="P7"><text:span text:style-name="T1"><text:s/>某處技工，負責公務車輛維(養)護及駕駛業務，明知公務車加油卡僅</text:span></text:p>
      <text:p text:style-name="P5"><text:span text:style-name="T1">得作為公務車加油簽帳之用，然竟持公務車加油卡，使加油站員工陷</text:span></text:p>
      <text:p text:style-name="P5"><text:span text:style-name="T1">於錯誤，將價值3,000餘元之汽油加入其私人車輛；且未經該處技正</text:span></text:p>
      <text:p text:style-name="P6">兼主任之同意，逕於公務車「油料月報表」 偽造其簽名，表示該名</text:p>
      <text:p text:style-name="P5"><text:span text:style-name="T1">主任於是日曾使用該公務車。 案經檢察官認偽犯刑法「偽造私文書</text:span></text:p>
      <text:p text:style-name="P5"><text:span text:style-name="T1">罪」及「詐欺取財罪」。</text:span></text:p>
      <text:p text:style-name="P2"><text:span text:style-name="T2">四、詐領國旅卡休假補助費：</text:span></text:p>
      <text:p text:style-name="P5"><text:span text:style-name="T1">依某市駐里事務費核發作業要點及可支用項目一覽表等相關規定，</text:span><text:soft-page-break/><text:span text:style-name="T1">里</text:span></text:p>
      <text:p text:style-name="P5"><text:span text:style-name="T1">幹事可按月檢據核銷駐里事務費6,000元。該市某里幹事，先至國民</text:span></text:p>
      <text:p text:style-name="P5"><text:span text:style-name="T1">旅遊卡特約商店，使用國民旅遊卡刷卡購買抗UV 防曬褲及排汗褲，</text:span></text:p>
      <text:p text:style-name="P6">因該等消費項目符合前述相關規定，其遂據 4 以核銷駐里事務費，</text:p>
      <text:p text:style-name="P5"><text:span text:style-name="T1">惟事後竟又將該2筆消費另行申請公務人員強制休假補助費，因此</text:span></text:p>
      <text:p text:style-name="P6">重複請領1萬餘元。 案經檢察官依違反貪污治罪條例「利用職務上</text:p>
      <text:p text:style-name="P5"><text:span text:style-name="T1">之機會詐取財物 罪」提起公訴。</text:span></text:p>
      <text:p text:style-name="P2"><text:span text:style-name="T2">五、詐領鐘點費：</text:span></text:p>
      <text:p text:style-name="P7"><text:span text:style-name="T1"><text:s/>某市衛生所護士，利用負責「中老年健康促進及慢性病防治宣導講</text:span></text:p>
      <text:p text:style-name="P5"><text:span text:style-name="T1">座」業務之職務上機會，明知未聘請講師辦理該活動不得請領講師</text:span></text:p>
      <text:p text:style-name="P5"><text:span text:style-name="T1">費，卻虛偽製作講師鐘點費領據，並偽造醫師簽名，使不知情之審核</text:span></text:p>
      <text:p text:style-name="P5"><text:span text:style-name="T1">人員陷於錯誤，從而詐得講師費8,000元。案經檢察官依違反刑法「公</text:span></text:p>
      <text:p text:style-name="P5"><text:span text:style-name="T1">務員登載不實公文書罪」、「行使偽造變造或登載不實之文書罪」、「偽</text:span></text:p>
      <text:p text:style-name="P5"><text:span text:style-name="T1">造署押罪」及貪「利用職務上機會詐取財物罪」提起公訴。</text:span></text:p>
      <text:p text:style-name="P3"/>
      <text:p text:style-name="P2"><text:span text:style-name="T4">小結：</text:span></text:p>
      <text:p text:style-name="P5"><text:span text:style-name="T1">請領加班費、差旅費及國民旅遊卡休假補助費等小額款項，為公務員</text:span></text:p>
      <text:p text:style-name="P5"><text:span text:style-name="T1">權益，惟時有發生少數公務員浮報此類款項之案例，倘公務員因一時</text:span></text:p>
      <text:p text:style-name="P6">萌生貪念誤蹈法網，所得之財物或不法利益甚微， 但行為人即需面</text:p>
      <text:p text:style-name="P6">對司法制裁，更損及機關乃至整體公務員之形象 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問候" style:family="paragraph" style:parent-style-name="Standard" style:nex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libri Light" fo:font-style="italic" style:font-style-asian="italic" style:font-name-complex="Times New Roman" style:font-style-complex="italic"/>
    </style:style>
    <style:style style:name="Default" style:family="paragraph">
      <style:paragraph-properties fo:orphans="0" fo:widows="0" style:text-autospace="none"/>
      <style:text-properties fo:color="#000000" style:font-name="微軟正黑體" fo:font-size="12pt" fo:language="en" fo:country="US" style:font-name-asian="微軟正黑體" style:font-size-asian="12pt" style:language-asian="zh" style:country-asian="TW" style:font-name-complex="微軟正黑體" style:font-size-complex="12pt" style:language-complex="ar" style:country-complex="SA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complex="Calibri" style:font-size-complex="11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/>
    </style:style>
    <style:style style:name="無間距" style:family="paragraph">
      <style:paragraph-properties fo:orphans="0" fo:widows="0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libri Light" fo:font-size="16pt" fo:font-weight="bold" style:font-size-asian="16pt" style:font-weight-asian="bold" style:font-name-complex="Times New Roman" style:font-size-complex="16pt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WW8Num5z0" style:family="text">
      <style:text-properties fo:font-weight="bold" style:font-weight-asian="bold"/>
    </style:style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副標題_20_字元" style:display-name="副標題 字元" style:family="text">
      <style:text-properties style:font-name="Calibri Light" fo:font-size="12pt" fo:font-style="italic" style:letter-kerning="true" style:font-size-asian="12pt" style:font-style-asian="italic" style:font-name-complex="Times New Roman" style:font-size-complex="12pt" style:font-style-complex="italic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標題_20_1_20_字元" style:display-name="標題 1 字元" style:family="text"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標題_20_字元" style:display-name="標題 字元" style:family="text">
      <style:text-properties style:font-name="Calibri Light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926cm" fo:margin-left="0.926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5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5cm" fo:margin-top="0.4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3cm" fo:margin-left="2.3cm" fo:margin-right="2.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1"><draw:text-box fo:min-height="0.37cm"><text:p text:style-name="Footer"><text:span text:style-name="Page_20_Number"><text:page-number text:select-page="current">2</text:page-number></text:span></text:p></draw:text-box></draw:frame></text:p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廉政宣導案例-公務員廉政倫理規範案例</dc:title>
    <meta:initial-creator>user</meta:initial-creator>
    <meta:creation-date>2020-04-27T10:10:00</meta:creation-date>
    <dc:creator>黃榕偉</dc:creator>
    <dc:date>2020-10-28T09:49:00</dc:date>
    <meta:print-date>2020-01-15T13:48:00</meta:print-date>
    <meta:editing-cycles>23</meta:editing-cycles>
    <meta:editing-duration>PT1H33M</meta:editing-duration>
    <meta:document-statistic meta:table-count="0" meta:image-count="0" meta:object-count="0" meta:page-count="2" meta:paragraph-count="45" meta:word-count="1089" meta:character-count="1121"/>
    <meta:generator>OpenOffice.org/3.4.1$Win32 OpenOffice.org_project/341m1$Build-9593</meta:generator>
  </office:meta>
</office:document-meta>
</file>