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end" style:justify-single-word="false"/>
    </style:style>
    <style:style style:name="P2" style:family="paragraph" style:parent-style-name="Standard">
      <style:paragraph-properties fo:line-height="0.917cm"/>
      <style:text-properties fo:color="#c00000" style:font-name="微軟正黑體" fo:font-size="17pt" style:font-name-asian="微軟正黑體" style:font-size-asian="17pt" style:font-name-complex="微軟正黑體" style:font-size-complex="17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917cm" fo:text-align="end" style:justify-single-word="false"/>
      <style:text-properties fo:color="#006666" style:font-name="微軟正黑體" fo:font-size="16pt" style:font-name-asian="微軟正黑體" style:font-size-asian="16pt" style:font-name-complex="微軟正黑體" style:font-size-complex="16pt"/>
    </style:style>
    <style:style style:name="P5" style:family="paragraph" style:parent-style-name="Standard">
      <style:paragraph-properties fo:margin-left="0.998cm" fo:margin-right="0cm" fo:text-indent="1cm" style:auto-text-indent="false"/>
    </style:style>
    <style:style style:name="P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color="#7030a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" style:family="text"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fo:color="#000000" style:font-name="微軟正黑體" fo:font-size="15pt" style:letter-kerning="true" style:font-name-asian="微軟正黑體" style:font-size-asian="15pt" style:font-name-complex="新細明體" style:font-size-complex="15pt"/>
    </style:style>
    <style:style style:name="T4" style:family="text">
      <style:text-properties fo:color="#006666" style:font-name="微軟正黑體" fo:font-size="16pt" style:font-name-asian="微軟正黑體" style:font-size-asian="16pt" style:font-name-complex="微軟正黑體" style:font-size-complex="16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廉政案例宣導 - 公務員偽刻店家印章請領38個便當費</text:span></text:p>
      <text:p text:style-name="P2"/>
      <text:p text:style-name="P3"><text:span text:style-name="T2">一、概述</text:span></text:p>
      <text:p text:style-name="P5"><text:span text:style-name="T3">臺北市捷運警察隊張姓女隊員，被控為請領伙食費，偽刻店家與負責人印章蓋在店家空白免用統一發票收據上不實申報38個便當費用。士林替方法院審結，考量張員犯後態度良好且已認罪，並當庭表示不會再犯，依偽造文書罪判刑4月，得易科罰金12萬元，另在負責人同意下，給予緩刑2年機會，全案仍可上訴。</text:span></text:p>
      <text:p text:style-name="P3"><text:span text:style-name="T2">二、犯罪事實</text:span></text:p>
      <text:p text:style-name="P5"><text:span text:style-name="T3">張員被派駐在捷運東門站負責巡邏、守望、值班、備勤等勤務，她為請款便利，明知店家與負責人均未授權或同意製作店家收據，且臺北市捷警隊並未向店家購買便當，仍於2017年9月16日前某日，擅自偽刻店家與負責人印章。張員後來透過空白免用統一發票收據請領38個便當費用，同時蓋上店家與負責人印章。案經知情人士檢舉，張員隨即遭到移送法辦。</text:span></text:p>
      <text:p text:style-name="Standard"><text:span text:style-name="T2">三、罪刑</text:span></text:p>
      <text:p text:style-name="P5"><text:span text:style-name="T3">士林地方法院審理結果，考量張員在審理期間承認犯行，並當庭表示會記取教訓不會再犯，認定已有悔意，且她沒有前科紀錄，依法判刑，另因負責人同意給予緩刑以利她改過，給予緩刑2年機會。</text:span></text:p>
      <text:p text:style-name="P4"/>
      <text:p text:style-name="P1"><text:span text:style-name="T4">資料來源：中央通訊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20-01-14T14:42:00</meta:creation-date>
    <dc:creator>黃榕偉</dc:creator>
    <dc:date>2020-10-28T09:47:00</dc:date>
    <meta:print-date>2020-04-27T15:39:00</meta:print-date>
    <meta:editing-cycles>36</meta:editing-cycles>
    <meta:editing-duration>PT56M</meta:editing-duration>
    <meta:document-statistic meta:table-count="0" meta:image-count="0" meta:object-count="0" meta:page-count="1" meta:paragraph-count="9" meta:word-count="430" meta:character-count="440"/>
    <meta:generator>OpenOffice.org/3.4.1$Win32 OpenOffice.org_project/341m1$Build-9593</meta:generator>
  </office:meta>
</office:document-meta>
</file>