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3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color="#7030A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222222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222222" fo:font-size="16pt" style:font-size-asian="16pt" style:font-size-complex="16pt"/>
    </style:style>
    <style:style style:name="P17" style:parent-style-name="內文" style:family="paragraph">
      <style:text-properties style:font-name="微軟正黑體" style:font-name-asian="微軟正黑體" fo:color="#22222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color="#222222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P22" style:parent-style-name="內文" style:family="paragraph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color="#222222" fo:font-size="14pt" style:font-size-asian="14pt" style:font-size-complex="14pt"/>
    </style:style>
    <style:style style:family="graphic" style:name="a6">
      <style:graphic-properties draw:fill="none" draw:stroke="dash" draw:stroke-dash="a5" svg:stroke-width="0.03125in" svg:stroke-color="#8faadc" svg:stroke-opacity="100%" draw:stroke-linejoin="miter" svg:stroke-linecap="butt"/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draw:fill="solid" draw:fill-color="#8faadc" draw:opacity="100%" draw:stroke="none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2">
      <style:graphic-properties draw:fill="solid" draw:fill-color="#8faadc" draw:opacity="100%" draw:stroke="none"/>
    </style:style>
    <style:style style:family="graphic" style:name="a9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  <style:style style:family="graphic" style:name="a4">
      <style:graphic-properties draw:fill="none" draw:stroke="dash" draw:stroke-dash="a3" svg:stroke-width="0.03125in" svg:stroke-color="#8faadc" svg:stroke-opacity="100%" draw:stroke-linejoin="miter" svg:stroke-linecap="butt"/>
    </style:style>
  </office:automatic-styles>
  <office:body>
    <office:text text:use-soft-page-breaks="true">
      <text:h text:style-name="P1" text:outline-level="3"><draw:connector draw:type="line" svg:x1="0in" svg:y1="0.6477in" svg:x2="5.78125in" svg:y2="0.65811in" draw:z-index="251669504" draw:id="id0" draw:style-name="a0" draw:name="直線接點 36" text:anchor-type="paragraph"><svg:title/><svg:desc/></draw:connector><text:span text:style-name="T2">廉政案例宣導</text:span><text:span text:style-name="T3">2</text:span><text:span text:style-name="T4">－未實際出差，詐領差旅費</text:span></text:h>
      <text:p text:style-name="內文"><text:span text:style-name="T5">⊙</text:span><text:span text:style-name="T6">案情摘要</text:span></text:p>
      <text:p text:style-name="內文"><text:span text:style-name="T7"><draw:g draw:z-index="251664384" draw:name="群組 6" draw:id="id6" draw:style-name="a7" text:anchor-type="paragraph"><svg:title/><svg:desc/><draw:g draw:name="群組 3" draw:id="id3"><svg:title/><svg:desc/><draw:custom-shape svg:x="-0.14552in" svg:y="4.95274in" svg:width="0.4375in" svg:height="0.52174in" draw:id="id1" draw:style-name="a1" draw:name="半框架 1"><svg:title/><svg:desc/><draw:enhanced-geometry draw:path-stretchpoint-x="21600" draw:path-stretchpoint-y="21600" draw:type="non-primitive" svg:viewBox="0 0 21600 21600" draw:enhanced-path="M ?f0 ?f2 L ?f1 ?f2 ?f12 ?f10 ?f8 ?f10 ?f8 ?f14 ?f0 ?f3 Z N" draw:text-areas="?f0 ?f2 ?f1 ?f3" draw:glue-points="?f17 ?f18 ?f15 ?f16" draw:glue-point-leaving-directions="-90, -180" draw:modifiers="30556 3333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1"/><draw:equation draw:name="f8" draw:formula="?f6 * ?f7 / 100000"/><draw:equation draw:name="f9" draw:formula="$0"/><draw:equation draw:name="f10" draw:formula="?f6 * ?f9 / 100000"/><draw:equation draw:name="f11" draw:formula="?f10 * ?f5 / ?f4"/><draw:equation draw:name="f12" draw:formula="?f1 - ?f11"/><draw:equation draw:name="f13" draw:formula="?f8 * ?f4 / ?f5"/><draw:equation draw:name="f14" draw:formula="?f3 - ?f13"/><draw:equation draw:name="f15" draw:formula="?f8 / 2"/><draw:equation draw:name="f16" draw:formula="(?f14 + ?f3) / 2"/><draw:equation draw:name="f17" draw:formula="(?f12 + ?f1) / 2"/><draw:equation draw:name="f18" draw:formula="?f10 / 2"/></draw:enhanced-geometry></draw:custom-shape><draw:custom-shape svg:width="0.4375in" svg:height="0.52174in" draw:id="id2" draw:style-name="a2" draw:transform="translate(-0.21875in -0.26087in) rotate(-3.14159) translate(5.68781in 6.69187in)" draw:name="半框架 2"><svg:title/><svg:desc/><draw:enhanced-geometry draw:path-stretchpoint-x="21600" draw:path-stretchpoint-y="21600" draw:type="non-primitive" svg:viewBox="0 0 21600 21600" draw:enhanced-path="M ?f0 ?f2 L ?f1 ?f2 ?f12 ?f10 ?f8 ?f10 ?f8 ?f14 ?f0 ?f3 Z N" draw:text-areas="?f0 ?f2 ?f1 ?f3" draw:glue-points="?f17 ?f18 ?f15 ?f16" draw:glue-point-leaving-directions="-90, -180" draw:modifiers="30556 3333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1"/><draw:equation draw:name="f8" draw:formula="?f6 * ?f7 / 100000"/><draw:equation draw:name="f9" draw:formula="$0"/><draw:equation draw:name="f10" draw:formula="?f6 * ?f9 / 100000"/><draw:equation draw:name="f11" draw:formula="?f10 * ?f5 / ?f4"/><draw:equation draw:name="f12" draw:formula="?f1 - ?f11"/><draw:equation draw:name="f13" draw:formula="?f8 * ?f4 / ?f5"/><draw:equation draw:name="f14" draw:formula="?f3 - ?f13"/><draw:equation draw:name="f15" draw:formula="?f8 / 2"/><draw:equation draw:name="f16" draw:formula="(?f14 + ?f3) / 2"/><draw:equation draw:name="f17" draw:formula="(?f12 + ?f1) / 2"/><draw:equation draw:name="f18" draw:formula="?f10 / 2"/></draw:enhanced-geometry></draw:custom-shape></draw:g><draw:connector draw:type="line" svg:x1="3.18284in" svg:y1="6.91294in" svg:x2="5.62531in" svg:y2="6.91294in" draw:id="id4" draw:style-name="a4" draw:name="直線接點 4"><svg:title/><svg:desc/></draw:connector><draw:connector draw:type="line" svg:x1="0.00373in" svg:y1="4.98172in" svg:x2="2.40743in" svg:y2="4.98172in" draw:id="id5" draw:style-name="a6" draw:name="直線接點 5"><svg:title/><svg:desc/></draw:connector></draw:g></text:span><text:span text:style-name="T8"><draw:frame draw:z-index="251665408" draw:style-name="a8" draw:name="圖片 7" text:anchor-type="paragraph" svg:x="0in" svg:y="3.34481in" svg:width="2.03333in" svg:height="1.35347in" style:rel-width="scale" style:rel-height="scale"><draw:image xlink:href="media/image1.jfif" xlink:type="simple" xlink:show="embed" xlink:actuate="onLoad"/><svg:title/><svg:desc/></draw:frame></text:span><text:span text:style-name="T9">小趙為某機關主管，負責該機關業務之進行及督導等職務，為依法令服務於國家所屬機關而具有法定職務權限之公務員。小趙自101年9月19日起，意圖為自己不法所有，利用出差督導、辦理業務之職務上機會，未依申報出差日期實際前往出差地點執行公務，而係留在辦公室或至其他地區演講、參加餐敘及處理個人之事務，並分4次填寫國內出差旅費報告表申請差旅費新臺幣9,233元，致不知情之主管、主辦人事、會計人員均陷於錯誤，誤認小趙有實際至出差地點執行公務，將上述申請金額如數匯入其銀行帳戶。</text:span></text:p>
      <text:p text:style-name="內文"><text:span text:style-name="T10">⊙</text:span><text:span text:style-name="T11">相關法條</text:span></text:p>
      <text:p text:style-name="內文"><text:span text:style-name="T12">貪</text:span><text:span text:style-name="T13">污治罪條例第5條第1項第2款之「利用職務上機會詐取財物罪」，</text:span><text:span text:style-name="T14">利用職務上之機會，以詐術使人將本人之物或第三人之物交付者。</text:span></text:p>
      <text:p text:style-name="內文"><text:span text:style-name="T15">⊙</text:span><text:span text:style-name="T16">案情分析</text:span></text:p>
      <text:p text:style-name="P17">本案小趙未實際出差，仍請領差旅費，經法務部廉政署中部地區調查組報請地檢署偵辦，案經檢察官依貪污治罪條例第5條第1項第<text:soft-page-break/>2款之「利用職務上機會詐取財物罪」，提起公訴。小趙則降調他機關非主管職務，並先行停止職務，移送公務員懲戒委員會懲戒。</text:p>
      <text:p text:style-name="內文"><text:span text:style-name="T18">⊙</text:span><text:span text:style-name="T19">小結</text:span></text:p>
      <text:p text:style-name="內文"><text:span text:style-name="T20"><draw:frame draw:z-index="251667456" draw:style-name="a9" draw:name="圖片 9" text:anchor-type="paragraph" svg:x="0in" svg:y="7.21462in" svg:width="4.17708in" svg:height="0.47917in" style:rel-width="scale" style:rel-height="scale"><draw:image xlink:href="media/image2.PNG" xlink:type="simple" xlink:show="embed" xlink:actuate="onLoad"/><svg:title/><svg:desc/></draw:frame></text:span><text:span text:style-name="T21"><draw:frame draw:z-index="251666432" draw:id="id7" draw:style-name="a10" draw:name="文字方塊 8" text:anchor-type="paragraph" svg:x="4.27153in" svg:y="7.78193in" svg:width="1.56667in" svg:height="0.49236in" style:rel-width="scale" style:rel-height="scale"><draw:text-box><text:p text:style-name="P22">資料來源：法務部</text:p></draw:text-box><svg:title/><svg:desc/></draw:frame></text:span><text:span text:style-name="T23">公務員應</text:span><text:span text:style-name="T24">依法行政，</text:span><text:span text:style-name="T25">廉潔自持</text:span><text:span text:style-name="T26">，</text:span><text:span text:style-name="T27">若</text:span><text:span text:style-name="T28">因小失大，</text:span><text:span text:style-name="T29">貪圖不法利益</text:span><text:span text:style-name="T30">而身陷囹圄，</text:span><text:span text:style-name="T31">敗壞官箴，</text:span><text:span text:style-name="T32">將</text:span><text:span text:style-name="T33">造成民眾對政府作為不信任</text:span><text:span text:style-name="T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DashDot" draw:style="rect" draw:dots1="1" draw:dots1-length="0.09375in" draw:dots2="1" draw:dots2-length="0.03125in" draw:distance="0.09375in"/>
    <draw:stroke-dash draw:name="a5" draw:display-name="DashDot" draw:style="rect" draw:dots1="1" draw:dots1-length="0.09375in" draw:dots2="1" draw:dots2-length="0.03125in" draw:distance="0.0937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1-09-06T05:50:00Z</meta:creation-date>
    <dc:date>2021-09-06T05:50:00Z</dc:date>
    <meta:print-date>2021-09-06T0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09" meta:row-count="3" meta:non-whitespace-character-count="434"/>
  </office:meta>
</office:document-meta>
</file>