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P6" style:parent-style-name="內文" style:family="paragraph">
      <style:paragraph-properties style:text-autospace="none"/>
      <style:text-properties style:font-name-complex="DFKaiShu-SB-Estd-BF" style:letter-kerning="false" fo:font-size="16pt" style:font-size-asian="16pt" style:font-size-complex="16pt"/>
    </style:style>
    <style:style style:name="P7" style:parent-style-name="標題3" style:family="paragraph">
      <style:paragraph-properties fo:line-height="0.3472in"/>
      <style:text-properties style:font-name="微軟正黑體" style:font-name-asian="微軟正黑體" style:font-name-complex="Times New Roman" fo:font-weight="normal" style:font-weight-asian="normal" style:font-weight-complex="normal" fo:color="#222222" style:letter-kerning="true" fo:font-size="14pt" style:font-size-asian="14pt" style:font-size-complex="14pt"/>
    </style:style>
    <style:style style:name="P8" style:parent-style-name="標題3" style:family="paragraph">
      <style:paragraph-properties fo:line-height="0.3472in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 style:font-size-complex="12pt"/>
    </style:style>
    <style:style style:name="P11" style:parent-style-name="內文" style:family="paragraph">
      <style:text-properties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3"><text:span text:style-name="T2"><draw:connector draw:type="line" svg:x1="0in" svg:y1="1.13125in" svg:x2="5.78125in" svg:y2="1.14167in" draw:z-index="251654144" draw:id="id0" draw:style-name="a0" draw:name="直線接點 36" text:anchor-type="paragraph"><svg:title/><svg:desc/></draw:connector></text:span><text:span text:style-name="T3">廉政</text:span><text:span text:style-name="T4">宣導</text:span><text:span text:style-name="T5">－法務部調查局桃園市調查處辦理全民防疫及防範詐騙宣導</text:span></text:h>
      <text:p text:style-name="P6">防範網絡的騙術，不貪便宜要記住，法務部調查局桃園市調查處關心您。</text:p>
      <text:h text:style-name="P7" text:outline-level="3"><text:s/></text:h>
      <text:h text:style-name="P8" text:outline-level="3"><draw:frame draw:z-index="251663360" draw:id="id1" draw:style-name="a1" draw:name="文字方塊 7" text:anchor-type="paragraph" svg:x="2.82292in" svg:y="6.36806in" svg:width="3.1875in" svg:height="0.61458in" style:rel-width="scale" style:rel-height="scale"><draw:text-box><text:p text:style-name="內文"><text:span text:style-name="T9">資料來源：</text:span><text:span text:style-name="T10">法務部調查局桃園市調查處</text:span></text:p><text:p text:style-name="P11"/></draw:text-box><svg:title/><svg:desc/></draw:frame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03-17T05:57:00Z</meta:creation-date>
    <dc:date>2022-03-17T05:57:00Z</dc:date>
    <meta:print-date>2022-03-17T05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8" meta:row-count="1" meta:non-whitespace-character-count="59"/>
  </office:meta>
</office:document-meta>
</file>