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fo:color="#222222"/>
    </style:style>
    <style:style style:name="P9" style:parent-style-name="標題3" style:family="paragraph">
      <style:paragraph-properties fo:line-height="0.3472in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 style:font-size-complex="12pt"/>
    </style:style>
    <style:style style:name="P12" style:parent-style-name="內文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/text:h>
      <text:p text:style-name="P6"><text:span text:style-name="T7">刷卡消費莫離眼，防止盜刷盯着點，法務部調查局桃園市調查處關心您。</text:span><text:span text:style-name="T8"><text:s/></text:span></text:p>
      <text:h text:style-name="P9" text:outline-level="3"><draw:frame draw:z-index="251663360" draw:id="id1" draw:style-name="a1" draw:name="文字方塊 7" text:anchor-type="paragraph" svg:x="2.8578in" svg:y="7.08899in" svg:width="3.1875in" svg:height="0.61458in" style:rel-width="scale" style:rel-height="scale"><draw:text-box><text:p text:style-name="內文"><text:span text:style-name="T10">資料來源：</text:span><text:span text:style-name="T11">法務部調查局桃園市調查處</text:span></text:p><text:p text:style-name="P12"/></draw:text-box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4-20T00:18:00Z</meta:creation-date>
    <dc:date>2022-04-20T00:18:00Z</dc:date>
    <meta:print-date>2022-04-20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