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 fo:margin-top="0.052in" fo:margin-bottom="0.052in" style:line-height-at-least="0.3645in" fo:background-color="#FFFFFF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7030A0" fo:letter-spacing="0.0104in" style:letter-kerning="tru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7030A0" fo:letter-spacing="0.0104in" style:letter-kerning="true" fo:font-size="18pt" style:font-size-asian="18pt" style:font-size-complex="18pt"/>
    </style:style>
    <style:style style:name="P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family="graphic" style:name="a6">
      <style:graphic-properties style:wrap="none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draw:fill="solid" draw:fill-color="#c5e0b4" draw:opacity="100%" draw:stroke="dash" draw:stroke-dash="a0" svg:stroke-width="0.04167in" svg:stroke-color="#a9d18e" svg:stroke-opacity="100%" draw:stroke-linejoin="miter" svg:stroke-linecap="butt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a9d18e" draw:opacity="100%" draw:stroke="none"/>
    </style:style>
    <style:style style:family="graphic" style:name="a9">
      <style:graphic-properties style:wrap="run-through" style:run-through="foreground" draw:fill="none" draw:stroke="solid" svg:stroke-width="0.04167in" svg:stroke-color="#bf9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draw:fill="solid" draw:fill-color="#a9d18e" draw:opacity="100%" draw:stroke="none"/>
    </style:style>
    <style:style style:family="graphic" style:name="a4">
      <style:graphic-properties draw:fill="solid" draw:fill-color="#a9d18e" draw:opacity="100%" draw:stroke="none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2"><draw:g draw:z-index="251665408" draw:name="群組 12" draw:id="id5" draw:style-name="a6" text:anchor-type="paragraph"><svg:title/><svg:desc/><draw:custom-shape svg:x="0in" svg:y="0.72192in" svg:width="4.89872in" svg:height="2.07361in" draw:id="id0" draw:style-name="a1" draw:name="矩形: 剪去單一角落 3"><svg:title/><svg:desc/><draw:enhanced-geometry draw:path-stretchpoint-x="21600" draw:path-stretchpoint-y="21600" draw:type="non-primitive" svg:viewBox="0 0 21600 21600" draw:enhanced-path="M ?f0 ?f2 L ?f9 ?f2 ?f1 ?f8 ?f1 ?f3 ?f0 ?f3 Z N" draw:text-areas="?f0 ?f10 ?f11 ?f3" draw:modifiers="2007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8 / 2"/><draw:equation draw:name="f11" draw:formula="(?f9 + ?f1) / 2"/></draw:enhanced-geometry></draw:custom-shape><draw:custom-shape svg:x="0.01216in" svg:y="0.72192in" svg:width="2.59019in" svg:height="2.07361in" draw:id="id1" draw:style-name="a2" draw:name="橢圓 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3105in" svg:y="0.72192in" svg:width="2.59019in" svg:height="2.07361in" draw:id="id2" draw:style-name="a3" draw:name="橢圓 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16738in" svg:y="0.73198in" svg:width="2.59019in" svg:height="2.06317in" draw:id="id3" draw:style-name="a4" draw:name="橢圓 1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" draw:style-name="a5" draw:name="文字方塊 4" svg:x="0.34518in" svg:y="0.8096in" svg:width="4.38723in" svg:height="1.88229in" style:rel-width="scale" style:rel-height="scale"><draw:text-box><text:p text:style-name="P3">陳姓空軍退伍中校教官，退伍後轉任退輔會榮民之家社工公職，卻收賄護航榮民遺產繼承案，他2011年申請退休，2018年被依貪污罪判刑九年六月確定；空軍司令部依陸海空軍軍官士官服役條例，剝奪他的退休俸，並回溯追繳溢領款項。</text:p></draw:text-box><svg:title/><svg:desc/></draw:frame></draw:g></text:span><text:span text:style-name="T4"><draw:connector draw:type="line" svg:x1="0in" svg:y1="0.5625in" svg:x2="5.78125in" svg:y2="0.57292in" draw:z-index="251660288" draw:id="id6" draw:style-name="a7" draw:name="直線接點 36" text:anchor-type="paragraph"><svg:title/><svg:desc/></draw:connector></text:span><text:span text:style-name="T5">廉政宣導－</text:span><text:span text:style-name="T6">退伍轉公職搞貪污 退休俸須吐回</text:span></text:h>
      <text:p text:style-name="P7">陳男官拜空軍中校，退役前任職高職教官，1997年退伍，三年後再度服公職，到榮民之家擔任社工員，負責辦理寄養榮民亡故的善後服務、遺產管理、繼承業務，未料，他竟收取代辦業者的賄賂，洩漏個資、審核假文件，護航通過中國親屬的繼承案。</text:p>
      <text:p text:style-name="P8">陳男被檢舉後，於2011年申請退休，最高法院2018年將他判刑九年六月、褫奪公權三年確定。銓敘部依此剝奪陳男全數退離給與，空軍也核定取消他領受退休俸、優惠儲蓄存款的權利，並回溯追繳溢領款項。</text:p>
      <text:p text:style-name="P9"><text:span text:style-name="T10"><draw:frame draw:z-index="251667456" draw:id="id7" draw:style-name="a8" draw:name="文字方塊 6" text:anchor-type="paragraph" svg:x="4.12901in" svg:y="3.76809in" svg:width="1.79167in" svg:height="0.47917in" style:rel-width="scale" style:rel-height="scale"><draw:text-box><text:p text:style-name="P11">資料來源：自由時報</text:p></draw:text-box><svg:title/><svg:desc/></draw:frame></text:span><text:span text:style-name="T12"><draw:custom-shape svg:x="-0.14555in" svg:y="0.02479in" svg:width="1.24097in" svg:height="0.36319in" draw:z-index="251668480" draw:id="id8" draw:style-name="a9" draw:name="箭號: 五邊形 7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642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13">最高行認為</text:span><text:span text:style-name="T14"><text:s text:c="2"/></text:span><text:span text:style-name="T15">剝奪與追繳貪污者的退除給與和已領款項，屬「管制性不利處分」</text:span><text:span text:style-name="T16">，為</text:span><text:span text:style-name="T17">基於預防或防止危害之發生或擴大</text:span><text:span text:style-name="T18">，與行政罰法的「裁罰性不利處分」不同，沒有一事不二罰的問題。</text:span><text:span text:style-name="T19">並</text:span><text:span text:style-name="T20">指出服役條例規定「經判處死刑、無期徒刑或七年以上有期徒刑確定者，應自始剝奪其退除給與；其已支領者，應追繳之」，屬立法者基於維護退除給與應符合公平正確原則，對於觸犯貪污罪且經重判者，溯及剝奪退除給與並追繳，與法律不溯及既往原則無</text:span><text:span text:style-name="T21"><draw:frame draw:z-index="251662336" draw:id="id9" draw:style-name="a10" draw:name="文字方塊 2" text:anchor-type="paragraph" svg:x="4.1739in" svg:y="9.30199in" svg:width="1.79167in" svg:height="0.47917in" style:rel-width="scale" style:rel-height="scale"><draw:text-box><text:p text:style-name="P22">資料來源：自由時報</text:p></draw:text-box><svg:title/><svg:desc/></draw:frame></text:span><text:span text:style-name="T23">關，空軍處分合法且合理。</text:span></text:p>
      <text:p text:style-name="P24"><text:span text:style-name="T25">小結：公</text:span><text:span text:style-name="T26">務員應恪守本分、依法行政，</text:span><text:span text:style-name="T27">遵守公務員廉政倫理規範，</text:span><text:span text:style-name="T28">不公財私用，不接受不當饋贈、飲宴或招待。更不可利用職務，謀取不法或不當利益</text:span><text:span text:style-name="T29">，以免觸法</text:span><text:span text:style-name="T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5-25T07:57:00Z</meta:creation-date>
    <dc:date>2022-05-25T07:57:00Z</dc:date>
    <meta:print-date>2022-05-25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