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 style:font-size-complex="12pt"/>
    </style:style>
    <style:style style:name="P10" style:parent-style-name="內文" style:family="paragraph">
      <style:text-properties fo:font-size="12pt" style:font-size-asian="12pt" style:font-size-complex="12pt"/>
    </style:style>
    <style:style style:name="T11" style:parent-style-name="預設段落字型" style:family="text">
      <style:text-properties style:font-name="DFKaiShu-SB-Estd-BF" style:font-name-asian="DFKaiShu-SB-Estd-BF" style:font-name-complex="DFKaiShu-SB-Estd-BF" fo:font-weight="normal" style:font-weight-asian="normal" style:font-weight-complex="normal" fo:font-size="16pt" style:font-size-asian="16pt" style:font-size-complex="16pt"/>
    </style:style>
    <style:style style:name="T12" style:parent-style-name="預設段落字型" style:family="text">
      <style:text-properties style:font-name="DFKaiShu-SB-Estd-BF" style:font-name-asian="DFKaiShu-SB-Estd-BF" style:font-name-complex="DFKaiShu-SB-Estd-BF" fo:font-weight="normal" style:font-weight-asian="normal" style:font-weight-complex="normal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3"><text:span text:style-name="T2"><draw:connector draw:type="line" svg:x1="0in" svg:y1="1.13125in" svg:x2="5.78125in" svg:y2="1.14167in" draw:z-index="251654144" draw:id="id0" draw:style-name="a0" draw:name="直線接點 36" text:anchor-type="paragraph"><svg:title/><svg:desc/></draw:connector></text:span><text:span text:style-name="T3">廉政</text:span><text:span text:style-name="T4">宣導</text:span><text:span text:style-name="T5">－法務部調查局桃園市調查處辦理全民防疫及防範詐騙宣導</text:span><text:span text:style-name="T6">P</text:span><text:span text:style-name="T7">ART5</text:span></text:h>
      <text:h text:style-name="標題3" text:outline-level="3"><draw:frame draw:z-index="251663360" draw:id="id1" draw:style-name="a1" draw:name="文字方塊 7" text:anchor-type="paragraph" svg:x="2.81812in" svg:y="8.11438in" svg:width="3.1875in" svg:height="0.61458in" style:rel-width="scale" style:rel-height="scale"><draw:text-box><text:p text:style-name="內文"><text:span text:style-name="T8">資料來源：</text:span><text:span text:style-name="T9">法務部調查局桃園市調查處</text:span></text:p><text:p text:style-name="P10"/></draw:text-box><svg:title/><svg:desc/></draw:frame><text:span text:style-name="T11">反詐資訊不能少，一旦受騙錢難保！法務部調查局桃園市調查處關心您。</text:span><text:span text:style-name="T12"><text:line-break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2-05-25T07:57:00Z</meta:creation-date>
    <dc:date>2022-05-25T07:57:00Z</dc:date>
    <meta:print-date>2022-05-25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1" meta:row-count="1" meta:non-whitespace-character-count="62"/>
  </office:meta>
</office:document-meta>
</file>