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style:font-weight-complex="bold" fo:color="#7030A0" fo:font-size="16pt" style:font-size-asian="16pt" style:font-size-complex="12pt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內文" style:family="paragraph">
      <style:paragraph-properties fo:line-height="0.3472in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P6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7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P8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625in" svg:stroke-color="#8faadc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廉政宣導－反賄選宣導</text:p>
      <text:p text:style-name="內文"><text:span text:style-name="T2"><draw:connector draw:type="line" svg:x1="0in" svg:y1="0.02778in" svg:x2="5.78125in" svg:y2="0.03819in" draw:z-index="251665408" draw:id="id0" draw:style-name="a0" draw:name="直線接點 36" text:anchor-type="paragraph"><svg:title/><svg:desc/></draw:connector></text:span><text:span text:style-name="T3">案例概述</text:span></text:p>
      <text:p text:style-name="P4">於大選投票日前10日，○○市○○區公所辦理該區里（鄰）長之教育訓練研習活動時，有該轄區現職議員為候選人，身著競選徽章、服飾，到場向區公所活動承辦人員表示欲上台致意、拜票，經洽詢區公所政風單位表示，因已進入直轄市議員選舉競選活動期間，爰不宜有任何造勢、拜票等行為，避免有違反「公職人員選舉罷免法」之虞。</text:p>
      <text:p text:style-name="P5">案例分析</text:p>
      <text:p text:style-name="P6">一、依據「公職人員選舉罷免法」第50條規定：「中央及地方政府各級機關於公職人員選舉競選或罷免活動期間，不得從事任何與競選或罷免宣傳有關之活動。」</text:p>
      <text:p text:style-name="P7">二、現任民意代表、候選人或其支持者知悉該等活動而不請自來時，其未穿戴公職候選人競選徽章、服飾或攜帶旗幟，未有造勢、拜票之意，即不生違反選罷法之疑義；如其執意參與該活動，甚或要求上臺致詞，是類活動之承辦單位無從拒絶時，應先行提醒該等人員不宜有任何造勢、拜票之行為，如仍發生造勢、拜票之情事時，應婉告該等人員選罷法之相關規定，並適時勸阻，以維行政中立。</text:p>
      <text:p text:style-name="P8"><draw:frame draw:z-index="251655168" draw:id="id1" draw:style-name="a1" draw:name="文字方塊 6" text:anchor-type="paragraph" svg:x="3.7396in" svg:y="2.35895in" svg:width="2.26042in" svg:height="0.48958in" style:rel-width="scale" style:rel-height="scale"><draw:text-box><text:p text:style-name="內文">資料來源：新竹縣政府</text:p></draw:text-box><svg:title/><svg:desc/></draw:frame>三、另依公務人員行政中立法第13條規定，於選舉委員會發布選舉公告日起至投票日止之選舉期間，應禁止政黨、公職候選人或其支持者之造訪活動，並於各出入口明顯處所張貼禁止競選活動之告示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微軟正黑體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2-06-21T08:21:00Z</meta:creation-date>
    <dc:date>2022-06-21T08:21:00Z</dc:date>
    <meta:print-date>2022-06-21T08:2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6" meta:character-count="511" meta:row-count="3" meta:non-whitespace-character-count="436"/>
  </office:meta>
</office:document-meta>
</file>