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normal" style:font-weight-asian="normal" style:font-weight-complex="normal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3"><text:span text:style-name="T2"><draw:connector draw:type="line" svg:x1="0in" svg:y1="1.13125in" svg:x2="5.78125in" svg:y2="1.14167in" draw:z-index="251654144" draw:id="id0" draw:style-name="a0" draw:name="直線接點 36" text:anchor-type="paragraph"><svg:title/><svg:desc/></draw:connector></text:span><text:span text:style-name="T3">廉政</text:span><text:span text:style-name="T4">宣導</text:span><text:span text:style-name="T5">－法務部調查局桃園市調查處辦理全民防疫及防範詐騙宣導</text:span><text:span text:style-name="T6">P</text:span><text:span text:style-name="T7">ART</text:span><text:span text:style-name="T8">8</text:span></text:h>
      <text:h text:style-name="標題3" text:outline-level="3"><text:span text:style-name="T9">家庭情況要保密，不明來電多警惕，法務部調查局桃園市調查處關心您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8-16T05:29:00Z</meta:creation-date>
    <dc:date>2022-08-16T05:29:00Z</dc:date>
    <meta:print-date>2022-08-16T05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