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ZYaoTi" svg:font-family="FZYaoTi" style:font-family-generic="system" style:font-pitch="variable" svg:panose-1="2 1 6 1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style:font-weight-complex="bold" fo:color="#7030A0" fo:font-size="18pt" style:font-size-asian="18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7030A0" fo:font-size="18pt" style:font-size-asian="18pt" style:font-size-complex="14pt"/>
    </style:style>
    <style:style style:name="P5" style:parent-style-name="內文" style:family="paragraph">
      <style:paragraph-properties fo:line-height="0.3055in"/>
    </style:style>
    <style:style style:name="P6" style:parent-style-name="內文" style:family="paragraph">
      <style:paragraph-properties fo:line-height="0.3055in"/>
    </style:style>
    <style:style style:name="P7" style:parent-style-name="內文" style:family="paragraph">
      <style:paragraph-properties fo:line-height="0.3055in"/>
    </style:style>
    <style:style style:name="P8" style:parent-style-name="內文" style:family="paragraph">
      <style:paragraph-properties fo:line-height="0.3055in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內文" style:family="paragraph">
      <style:paragraph-properties fo:line-height="0.3055in"/>
    </style:style>
    <style:style style:name="P17" style:parent-style-name="內文" style:family="paragraph">
      <style:paragraph-properties fo:line-height="0.3055in"/>
    </style:style>
    <style:style style:name="P18" style:parent-style-name="內文" style:family="paragraph">
      <style:paragraph-properties fo:line-height="0.3055in"/>
    </style:style>
    <style:style style:name="P19" style:parent-style-name="內文" style:family="paragraph">
      <style:paragraph-properties fo:line-height="0.3055in"/>
    </style:style>
    <style:style style:name="P20" style:parent-style-name="內文" style:family="paragraph">
      <style:text-properties fo:font-size="12pt" style:font-size-asian="12pt" style:font-size-complex="10pt"/>
    </style:style>
    <style:style style:name="P21" style:parent-style-name="內文" style:family="paragraph">
      <style:text-properties fo:font-size="12pt" style:font-size-asian="12pt" style:font-size-complex="10pt"/>
    </style:style>
    <style:style style:name="T22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廉政宣導－</text:p>
      <text:p text:style-name="P2"><text:span text:style-name="T3"><draw:connector draw:type="line" svg:x1="0in" svg:y1="0.35069in" svg:x2="5.78125in" svg:y2="0.36111in" draw:z-index="251657216" draw:id="id0" draw:style-name="a0" draw:name="直線接點 36" text:anchor-type="paragraph"><svg:title/><svg:desc/></draw:connector></text:span><text:span text:style-name="T4">最高檢察署彙整「妨害選舉刑事案件例舉」</text:span></text:p>
      <text:p text:style-name="P5">隨著年底九合一選舉日期漸進，各種選舉拜票活動紛紛展開，各個候選人無不使出渾身解數以爭取選民認同，而為維護乾淨選風，本部所屬檢調機關，早已啟動全面查賄，並以查賄成果作為最佳的反賄選宣導。其中提供執法人員查察參考之「賄選犯行例舉」，係最高檢察署於100年11月14日修正，適用迄今已逾10年，然歷經多次選舉，加上社會變遷，賄選態樣推陳出新，為因應新型態賄選手法，法務部遂指示最高檢察署，蒐集最新實務見解及法院判決，通盤研議進行修正或補充，讓查賄標準明確化，俾供外界依循，而避免候選人或選民誤蹈法網。</text:p>
      <text:p text:style-name="P6"/>
      <text:p text:style-name="P7">經最高檢察署徵詢各地方檢察署第一線負責查賄之同仁意見，並彙整相關妨害選舉案例、司法院解釋、法律問題座談結論及學術見解等資料縝密研議後，業將「賄選犯行例舉」修訂為「妨害選舉刑事案件例舉」，並依公文程序函報法務部，經法務部承辦同仁緊鑼密鼓加速審核後，已於日前簽奉蔡部長同意而核備在案，後續將由最高檢察署層轉各檢察機關、執法單位作為查賄時參考，據以守護乾淨公平的選舉環境。</text:p>
      <text:p text:style-name="P8"/>
      <text:p text:style-name="P9">此次新修訂之「妨害選舉刑事案件例舉」，主要分成兩部分：</text:p>
      <text:p text:style-name="P10"><text:span text:style-name="T11">第一部分</text:span><text:span text:style-name="T12">：</text:span>例舉28項原則上會構成妨害選舉相關罪嫌之行為態樣，包括增加「線上遊戲點數、第三方支付、手機行動支付、虛擬通貨等新興數位工具」、「約其放棄競選(俗稱搓圓仔湯)」、「虛偽設籍(俗稱幽靈人口)」、「不實訊息(俗稱黑函、假訊息)」、「境外勢力資金滲透介入選舉」等新近犯罪類型，以加強打擊任何妨害選舉之不法犯行。</text:p>
      <text:p text:style-name="P13"><text:span text:style-name="T14">第二部分</text:span><text:span text:style-name="T15">：</text:span>例舉6項原則上不會構成賄選犯罪之行為態樣，包括「以介紹候選人為內容之文宣品或以文宣附著於價值新臺幣30元以下之宣傳物品」，亦即，所謂提供價值30元以下之物品而不會構成賄選，僅限於附著文宣之宣傳物品，若非文宣品而贈送其他物品<text:soft-page-break/>時，檢察官將會依法發動偵查，據以認定此等贈品是否構成賄選；又如「為選舉造勢活動，提供參加民眾適度之茶水、簡便餐飲，不逾越社會常情者」等常見類型均予以例舉供參。</text:p>
      <text:p text:style-name="P16">惟前述各種行為態樣，均僅是彙整過去實務見解予以例舉供參考，若發生實際個案時是否構成犯罪，仍應由承辦檢察官視具體案件個別情狀審慎認定及依法偵辦。</text:p>
      <text:p text:style-name="P17"/>
      <text:p text:style-name="P18">公平選舉係民主政治之基石，攸關國家前途之良窳，本部已積極宣示查辦妨害選舉之決心，也藉此再次提醒候選人及選民勿心存僥倖，以身試法，唯有摒棄賄選等不正方法，才能形塑良善社會及乾淨選風，更能真正選賢與能，為後代子孫謀福祉。</text:p>
      <text:p text:style-name="P19"><draw:frame draw:z-index="251671552" draw:id="id1" draw:style-name="a1" draw:name="文字方塊 2" text:anchor-type="paragraph" svg:x="4.33403in" svg:y="5.93709in" svg:width="1.63611in" svg:height="0.45833in" style:rel-width="scale" style:rel-height="scale"><draw:text-box><text:p text:style-name="P20">資料來源：法務部</text:p><text:p text:style-name="P21"/></draw:text-box><svg:title/><svg:desc/></draw:frame><text:span text:style-name="T22">反賄選檢舉專線：0800-024-099(撥通後請按</text:span><text:span text:style-name="T23">4</text:span><text:span text:style-name="T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ZYaoTi" svg:font-family="FZYaoTi" style:font-family-generic="system" style:font-pitch="variable" svg:panose-1="2 1 6 1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10-25T09:36:00Z</meta:creation-date>
    <dc:date>2022-10-25T09:36:00Z</dc:date>
    <meta:print-date>2022-10-25T09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