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normal" style:font-weight-asian="normal" style:font-weight-complex="norm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</text:span><text:span text:style-name="T8">10</text:span></text:h>
      <text:h text:style-name="標題3" text:outline-level="3"><text:span text:style-name="T9">安全帳戶子虛有，大額匯款多思索，法務部調查局桃園市調查處關心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10-25T09:36:00Z</meta:creation-date>
    <dc:date>2022-10-25T09:36:00Z</dc:date>
    <meta:print-date>2022-10-25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