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ZYaoTi" svg:font-family="FZYaoTi" style:font-family-generic="system" style:font-pitch="variable" svg:panose-1="2 1 6 1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6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paragraph-properties fo:margin-top="0.2645in" fo:line-height="0.3194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Web" style:family="paragraph">
      <style:paragraph-properties fo:text-align="justify" style:vertical-align="baseline" fo:margin-top="0in" fo:margin-bottom="0in" fo:background-color="#FFFFFF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Arial" fo:color="#111111" fo:font-size="14pt" style:font-size-asian="14pt" style:font-size-complex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line-height="0.2361in"/>
      <style:text-properties style:font-name="微軟正黑體" style:font-name-asian="微軟正黑體"/>
    </style:style>
    <style:style style:name="P14" style:parent-style-name="內文" style:family="paragraph">
      <style:paragraph-properties fo:line-height="0.2361in"/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微軟正黑體" style:font-name-asian="微軟正黑體"/>
    </style:style>
    <style:style style:name="T25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0in" svg:y1="0.3356in" svg:x2="5.78125in" svg:y2="0.34601in" draw:z-index="251670528" draw:id="id0" draw:style-name="a0" draw:name="直線接點 36" text:anchor-type="paragraph"><svg:title/><svg:desc/></draw:connector></text:span><text:span text:style-name="T3">廉政宣導－買票</text:span><text:span text:style-name="T4">賄選</text:span><text:span text:style-name="T5">案</text:span><text:span text:style-name="T6"><text:s/></text:span></text:p>
      <text:p text:style-name="P7">案情概述</text:p>
      <text:p text:style-name="P8"><text:span text:style-name="T9"><draw:frame draw:z-index="251668480" draw:style-name="a1" draw:name="圖片 12" text:anchor-type="paragraph" svg:x="0in" svg:y="3.72064in" svg:width="5.77153in" svg:height="0.26111in" style:rel-width="scale" style:rel-height="scale"><draw:image xlink:href="media/image1.png" xlink:type="simple" xlink:show="embed" xlink:actuate="onLoad"/><svg:title/><svg:desc/></draw:frame></text:span><text:span text:style-name="T10">阿建為某市民代表會區民代表選舉之候選人，與小灰為相識10餘年之鄰居，阿建為求得於本案區民代表選舉順利當選，邀請小灰於投票日前的下午，確認約10位具有本案選區投票權之人，阿建即基於對有投票權之人交付賄賂，而約其為一定行使之犯意，以戶為單位，當交付共計新臺幣5萬元之賄款予小灰，約定投票支持阿建，同時囑請小灰全權將部分款項以1票5,000元之代價轉達予小灰在同一選區有投票權之親朋好友。</text:span></text:p>
      <text:p text:style-name="P11"><text:span text:style-name="T12"><draw:frame draw:z-index="251671552" draw:id="id1" draw:style-name="a2" draw:name="文字方塊 1" text:anchor-type="paragraph" svg:x="1.71242in" svg:y="4.54846in" svg:width="4.16875in" svg:height="0.62292in" style:rel-width="scale" style:rel-height="scale"><draw:text-box><text:p text:style-name="P13">案例來源：</text:p><text:p text:style-name="P14">臺灣臺北地方法院108年度原選訴字第2號刑事判決</text:p></draw:text-box><svg:title/><svg:desc/></draw:frame></text:span><text:span text:style-name="T15">『賄選』乃以賄賂或其他不當利益為方法的選舉行為，不論是買票或賣票刑法中皆訂有相關處罰規定</text:span><text:span text:style-name="T16">。</text:span><text:span text:style-name="T17">若</text:span><text:span text:style-name="T18">有人對你買票，應</text:span><text:span text:style-name="T19">當</text:span><text:span text:style-name="T20">下拒絕、或可留下相關證據，檢舉賄選行為，</text:span><text:span text:style-name="T21">以</text:span><text:span text:style-name="T22">共同維護公正乾淨的選舉環境。</text:span><text:line-break/><text:span text:style-name="T23"><draw:frame draw:z-index="251656192" draw:id="id2" draw:style-name="a3" draw:name="文字方塊 1" text:anchor-type="paragraph" svg:x="0in" svg:y="9.11884in" svg:width="1.75in" svg:height="0.56389in" style:rel-width="scale" style:rel-height="scale"><draw:text-box><text:p text:style-name="P24">新聞來源：自由時報</text:p></draw:text-box><svg:title/><svg:desc/></draw:frame></text:span><text:span text:style-name="T25">反賄選檢舉專線：0800-024-099(撥通後請按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ZYaoTi" svg:font-family="FZYaoTi" style:font-family-generic="system" style:font-pitch="variable" svg:panose-1="2 1 6 1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6-28T01:03:00Z</meta:creation-date>
    <dc:date>2023-06-28T01:03:00Z</dc:date>
    <meta:print-date>2023-06-2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