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200000020B826B1A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鼎粗隸" svg:font-family="文鼎粗隸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line-height="0.776cm"/>
    </style:style>
    <style:style style:name="P2" style:family="paragraph" style:parent-style-name="內文_20__28_Web_29_">
      <style:paragraph-properties fo:line-height="0.776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內文_20__28_Web_29_">
      <style:paragraph-properties fo:line-height="0.776cm"/>
      <style:text-properties fo:color="#c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4" style:family="paragraph" style:parent-style-name="Standard">
      <style:paragraph-properties>
        <style:tab-stops>
          <style:tab-stop style:position="1.58cm"/>
        </style:tab-stops>
      </style:paragraph-properties>
    </style:style>
    <style:style style:name="P5" style:family="paragraph" style:parent-style-name="Standard">
      <style:paragraph-properties fo:line-height="0.847cm" fo:text-align="end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494cm" fo:margin-bottom="0.494cm" fo:line-height="0.776cm" fo:orphans="2" fo:widows="2" style:snap-to-layout-grid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.722cm"/>
        </style:tab-stops>
      </style:paragraph-properties>
    </style:style>
    <style:style style:name="P8" style:family="paragraph">
      <style:paragraph-properties style:writing-mode="lr-tb"/>
      <style:text-properties style:font-name="文鼎粗隸" fo:letter-spacing="0.001cm" fo:font-weight="bold" style:font-name-asian="文鼎粗隸" style:font-name-complex="文鼎粗隸"/>
    </style:style>
    <style:style style:name="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fo:color="#7030a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gr1" style:family="graphic">
      <style:graphic-properties draw:stroke="none" draw:fill="bitmap" draw:fill-color="#7030a0" draw:fill-image-name="Bitmape_20_1" style:repeat="stretch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8" svg:width="15.237cm" svg:height="1.618cm" svg:x="0.318cm" svg:y="-0.318cm"><text:p text:style-name="P8">LINE詐騙新招不盜帳號改偷圖冒充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tab/></text:p>
      <text:p text:style-name="P4"><text:tab/></text:p>
      <text:p text:style-name="Standard"/>
      <text:p text:style-name="P6"><text:span text:style-name="T1">免費聊天軟體「LINE」又出現新詐騙招數了，最近網路上流傳一則警訊說︰「</text:span><text:span text:style-name="T2">別人可以下載你的LINE的照片，然後把名稱改成你的名字，這時他人並無法分辨，然後歹徒就可冒充你，透過line行騙。</text:span><text:span text:style-name="T1">」</text:span><text:span text:style-name="T3">LINE台灣分公司表示，用戶可利用「變更好友名稱」的功能防範此類詐騙，近期將推出新版，加強帳號認證機制。</text:span></text:p>
      <text:p text:style-name="P3">變更好友名稱 可破解</text:p>
      <text:p text:style-name="P2">網路上傳有人被騙多達四萬元，許多網友紛紛轉傳，並聲明自己「不會跟朋友借錢，更不可能在LINE上找朋友們借錢，也不會玩遊戲買點數，如果有人用自己的照片和LINE名借錢，一定是假的，請打電話告知。」</text:p>
      <text:p text:style-name="P2">網友張小姐就說，當初LINE上的朋友就是透過這種手法到處詐騙，後來是受騙的朋友傳開，大家告訴大家，才逃過一劫。</text:p>
      <text:p text:style-name="P2">記者下載朋友LINE的照片，並改成朋友姓名與本人對談，朋友果然誤認自己帳號被盜。</text:p>
      <text:p text:style-name="P1"><text:span text:style-name="T3">LINE台灣分公司表示，任何要求匯款或購買遊戲點數等疑似詐騙的訊息，都需要提高警覺。建議用戶多加利用「變更好友名稱」的功能，將好友的顯示名稱與照片改成手動輸入。</text:span><text:span text:style-name="T1">未來無論對方的個人圖片與姓名是否遭他人盜用，用戶手動輸入的顯示內容都不受影響。</text:span></text:p>
      <text:p text:style-name="P2">手機版由好友清單中點選好友、進入他的首頁，再點選鉛筆圖示，即可「變更好友名稱」。電腦版則是在友人姓名或照片上按滑鼠右鍵，選擇「變更好友名稱」後進行修改。</text:p>
      <text:p text:style-name="P5">本文摘自2014年4月29日自由時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鼎粗隸" svg:font-family="文鼎粗隸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13200000020B826B1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WW8Num3z0" style:family="text">
      <style:text-properties fo:color="#00000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81</meta:initial-creator>
    <meta:creation-date>2015-11-10T14:37:00</meta:creation-date>
    <dc:creator>劉學仁</dc:creator>
    <dc:date>2015-11-10T14:37:00</dc:date>
    <meta:editing-cycles>3</meta:editing-cycles>
    <meta:editing-duration>PT2M</meta:editing-duration>
    <meta:document-statistic meta:table-count="0" meta:image-count="0" meta:object-count="0" meta:page-count="1" meta:paragraph-count="10" meta:word-count="529" meta:character-count="563"/>
    <meta:generator>OpenOffice.org/3.4.1$Win32 OpenOffice.org_project/341m1$Build-9593</meta:generator>
  </office:meta>
</office:document-meta>
</file>