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F4000000230793FE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新細明體-WinCharSetFFFF-H" svg:font-family="新細明體-WinCharSetFFFF-H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background-color="#ffffff">
        <style:background-image/>
      </style:paragraph-properties>
    </style:style>
    <style:style style:name="P2" style:family="paragraph" style:parent-style-name="Standard">
      <style:paragraph-properties fo:margin-top="0.318cm" fo:margin-bottom="0cm" fo:line-height="0.811cm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text-align="center" style:justify-single-word="false" fo:orphans="2" fo:widows="2" style:page-number="auto" fo:background-color="#ffffff">
        <style:background-image/>
      </style:paragraph-properties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984806" style:font-name="標楷體" fo:font-size="20pt" fo:letter-spacing="0.026cm" fo:font-weight="bold" style:letter-kerning="true" style:font-name-asian="標楷體1" style:font-size-asian="20pt" style:font-weight-asian="bold" style:font-name-complex="新細明體" style:font-size-complex="20pt" style:font-weight-complex="bold"/>
    </style:style>
    <style:style style:name="T2" style:family="text">
      <style:text-properties fo:color="#c00000" style:font-name="標楷體" fo:font-size="20pt" fo:letter-spacing="0.026cm" fo:font-weight="bold" style:letter-kerning="true" style:font-name-asian="標楷體1" style:font-size-asian="20pt" style:font-weight-asian="bold" style:font-name-complex="新細明體" style:font-size-complex="20pt" style:font-weight-complex="bold"/>
    </style:style>
    <style:style style:name="T3" style:family="text">
      <style:text-properties fo:color="#3366ff" style:font-name="標楷體" fo:font-size="16pt" fo:letter-spacing="0.026cm" style:letter-kerning="true" style:font-name-asian="標楷體1" style:font-size-asian="16pt" style:font-name-complex="新細明體-WinCharSetFFFF-H" style:font-size-complex="16pt"/>
    </style:style>
    <style:style style:name="T4" style:family="text">
      <style:text-properties fo:color="#ff0000" style:font-name="標楷體" fo:font-size="16pt" fo:letter-spacing="0.026cm" style:letter-kerning="true" style:font-name-asian="標楷體1" style:font-size-asian="16pt" style:font-name-complex="新細明體-WinCharSetFFFF-H" style:font-size-complex="16pt"/>
    </style:style>
    <style:style style:name="T5" style:family="text">
      <style:text-properties fo:color="#000000" style:font-name="標楷體" fo:font-size="16pt" fo:letter-spacing="0.026cm" style:letter-kerning="true" style:font-name-asian="標楷體1" style:font-size-asian="16pt" style:font-name-complex="新細明體-WinCharSetFFFF-H" style:font-size-complex="16pt"/>
    </style:style>
    <style:style style:name="T6" style:family="text">
      <style:text-properties fo:color="#000000" style:font-name="標楷體" fo:font-size="16pt" fo:letter-spacing="0.026cm" style:letter-kerning="true" style:font-name-asian="標楷體1" style:font-size-asian="16pt" style:font-name-complex="新細明體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3" draw:style-name="gr1" draw:text-style-name="P4" svg:width="17.082cm" svg:height="0.396cm" svg:x="0cm" svg:y="0cm">
        <draw:image xlink:href="Pictures/10000200000001F4000000230793FE88.png" xlink:type="simple" xlink:show="embed" xlink:actuate="onLoad">
          <text:p/>
        </draw:image>
      </draw:frame>
      <draw:frame text:anchor-type="page" text:anchor-page-number="0" draw:z-index="2" draw:name="圖片 3" draw:style-name="gr1" draw:text-style-name="P4" svg:width="17.091cm" svg:height="0.396cm" svg:x="0cm" svg:y="0cm">
        <draw:image xlink:href="Pictures/10000200000001F4000000230793FE88.png" xlink:type="simple" xlink:show="embed" xlink:actuate="onLoad">
          <text:p/>
        </draw:image>
      </draw:frame>
      <draw:frame text:anchor-type="page" text:anchor-page-number="0" draw:z-index="4" draw:name="圖片 3" draw:style-name="gr1" draw:text-style-name="P4" svg:width="17.082cm" svg:height="0.396cm" svg:x="0cm" svg:y="0cm">
        <draw:image xlink:href="Pictures/10000200000001F4000000230793FE88.png" xlink:type="simple" xlink:show="embed" xlink:actuate="onLoad">
          <text:p/>
        </draw:image>
      </draw:frame>
      <text:p text:style-name="P3"><text:span text:style-name="T1">機關安全維護的基本觀念</text:span><draw:frame draw:style-name="fr1" text:anchor-type="char" svg:x="-1.187cm" svg:y="-0.82cm" svg:width="17.083cm" svg:height="0.397cm" draw:z-index="1"><draw:image xlink:href="Pictures/10000200000001F4000000230793FE88.png" xlink:type="simple" xlink:show="embed" xlink:actuate="onLoad"/></draw:frame></text:p>
      <text:p text:style-name="P2"><text:span text:style-name="T3"><text:s text:c="4"/></text:span><text:span text:style-name="T4">機關安全之防護為各級首長及全體人員之職責，</text:span><text:span text:style-name="T5">除法令另有規定外，其規劃與實施，由各機關事務管理單位會同政風單位辦理。合署辦公之機關得聯合組成安全管理單位統一辦理。主管人員應隨時督導考核，隨時檢討改進。</text:span></text:p>
      <text:p text:style-name="P1"><text:span text:style-name="T5"><text:s text:c="4"/></text:span><text:span text:style-name="T4">機關安全維護的目的在於維護機關正常運作，防範生命、財產的損失，消弭禍</text:span><text:bookmark text:name="_GoBack"/><text:span text:style-name="T4">亂於無形。</text:span></text:p>
      <text:p text:style-name="P1"><text:span text:style-name="T5"><text:s text:c="4"/>機關安全是全體員工的責任，需要大家共同的關注、支持和投入，建立與機關是「生命共同體」的認識。</text:span><text:span text:style-name="T4">機關安全是「未雨綢繆」、「防患未然」的工作，要有「居安思危」的警覺。</text:span><text:span text:style-name="T5">對安全的追求，永遠沒有止境，永遠不能懈怠。</text:span></text:p>
      <text:p text:style-name="P1"><text:span text:style-name="T5"><text:s text:c="4"/>熟悉機關地理環境、行走動線，對一切人、事、物，衡量時間、地點等因素，發生意外事件，請迅速通知警察及政風室處理。發現有違常規常態者，也應即嚴密查察，切實瞭解，及時通報警方及政風室處理。</text:span></text:p>
      <text:p text:style-name="P1"><text:span text:style-name="T5"><text:s text:c="4"/>另外，也應確實遵守機關的一般安全規定，如</text:span></text:p>
      <text:p text:style-name="P1"><text:soft-page-break/><text:span text:style-name="T5">違規用電及使用不合規格之機件材料，</text:span></text:p>
      <text:p text:style-name="P1"><text:span text:style-name="T5">私自接用電源，不設置任何爐灶及煤氣設備。妥選適當處所，保管化學及易燃物品。</text:span></text:p>
      <text:p text:style-name="P1"><text:span text:style-name="T5"><text:s text:c="4"/>對機關印信、重要文書、物品、公款等，選擇安全處所或保險箱庫貯存。各辦公處所注意門禁管制，人員依規定配戴識別證。上班時間內辦公室隨時都要留置適當人員；下班後，最後離開之員工，應將關閉電器、門窗鎖閉。全體員工均應共同維護機關安全。</text:span><draw:frame draw:style-name="fr1" text:anchor-type="char" svg:x="-1.376cm" svg:y="5.495cm" svg:width="17.092cm" svg:height="0.397cm" draw:z-index="3"><draw:image xlink:href="Pictures/10000200000001F4000000230793FE88.png" xlink:type="simple" xlink:show="embed" xlink:actuate="onLoad"/></draw:frame><draw:frame draw:style-name="fr1" text:anchor-type="char" svg:x="2.177cm" svg:y="26.273cm" svg:width="17.083cm" svg:height="0.397cm" draw:z-index="5"><draw:image xlink:href="Pictures/10000200000001F4000000230793FE8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新細明體-WinCharSetFFFF-H" svg:font-family="新細明體-WinCharSetFFFF-H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學仁</meta:initial-creator>
    <dc:creator>劉學仁</dc:creator>
    <meta:editing-cycles>4</meta:editing-cycles>
    <meta:creation-date>2016-10-13T04:28:00</meta:creation-date>
    <dc:date>2016-10-13T04:37:00</dc:date>
    <meta:editing-duration>PT9S</meta:editing-duration>
    <meta:generator>OpenOffice.org/3.4.1$Win32 OpenOffice.org_project/341m1$Build-9593</meta:generator>
    <meta:document-statistic meta:table-count="0" meta:image-count="3" meta:object-count="0" meta:page-count="2" meta:paragraph-count="9" meta:word-count="527" meta:character-count="5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