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640000CCF30000C057090652F5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勘亭流" svg:font-family="文鼎勘亭流, 'Arial Unicode MS'" style:font-family-generic="modern"/>
    <style:font-face style:name="文鼎海報體" svg:font-family="文鼎海報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  <style:text-properties fo:color="#3366ff" style:font-name="文鼎勘亭流" fo:font-size="28pt" style:letter-kerning="true" style:font-name-asian="文鼎勘亭流" style:font-size-asian="28pt" style:font-name-complex="新細明體1" style:font-size-complex="28pt"/>
    </style:style>
    <style:style style:name="P2" style:family="paragraph" style:parent-style-name="Standard">
      <style:paragraph-properties fo:margin-left="2.219cm" fo:margin-right="0cm" fo:line-height="0.917cm" fo:text-align="justify" style:justify-single-word="false" fo:text-indent="-2.219cm" style:auto-text-indent="false"/>
    </style:style>
    <style:style style:name="P3" style:family="paragraph" style:parent-style-name="Standard">
      <style:paragraph-properties fo:margin-left="2.219cm" fo:margin-right="0cm" fo:line-height="0.917cm" fo:text-align="justify" style:justify-single-word="false" fo:text-indent="-2.21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2.219cm" fo:margin-right="0cm" fo:line-height="0.917cm" fo:text-align="justify" style:justify-single-word="false" fo:text-indent="-2.21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663cm" fo:margin-right="0cm" fo:line-height="0.917cm" fo:text-align="justify" style:justify-single-word="false" fo:text-indent="-1.663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c00000" style:font-name="文鼎海報體" fo:font-size="26pt" fo:font-weight="bold" style:font-name-asian="文鼎海報體" style:font-size-asian="26pt" style:font-weight-asian="bold" style:font-size-complex="2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機關員工不慎洩漏民眾個資案例</text:p>
      <text:p text:style-name="P4">案例1：某機關員工張○於99年8月某日近中午時分，接獲一名自稱該機關前首長的電話，要求查詢被開立無照駕駛罰單之○○○等人（均僅知身分證字號）之駕照是否遭吊銷？張員表示待查證後再回覆，惟對方一再催促致一時失察，遂委請不知情之同事以其帳號密碼進入電腦主機資料庫查詢，並由張○電述提供有關○○○等人之姓名及價籍地址。嗣張○察覺有異，主動向直屬長官報告並經向前所長查證表示未曾電詢，始知受騙。</text:p>
      <text:p text:style-name="P2"><text:span text:style-name="T1">案例2：某分局派出所警員李○於99年8月某日晚間7時至9時，擔服值班勤務，接獲警用分機來電，對方自稱係偵查隊學長○○○，並稱因電腦無法連線登入警政署警政知識聯網E化報案系統，請渠代為協助查詢失竊車輛車籍資料共7筆，並向李員表示，如工作忙碌將改向勤務中心集中查詢所需資料，李員認該員熟稔警察機關內部用語，而誤認該員亦係警職人員，即將所交查之車主相關資料回報該假冒學長者，事後察覺有異，致電該分局偵查隊查證並無其人，李員自覺恐已不慎洩漏民眾個人資料，即主動將上情陳報所長，嗣由該分局調查後函送偵辦。</text:span></text:p>
      <text:p text:style-name="P5"><draw:frame draw:style-name="fr1" draw:name="圖形1" text:anchor-type="char" svg:x="11.172cm" svg:y="0.318cm" svg:width="4.385cm" svg:height="4.246cm" draw:z-index="0"><draw:image xlink:href="Pictures/200000640000CCF30000C057090652F5.wmf" xlink:type="simple" xlink:show="embed" xlink:actuate="onLoad"/></draw:frame><text:soft-page-break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勘亭流" svg:font-family="文鼎勘亭流, 'Arial Unicode MS'" style:font-family-generic="modern"/>
    <style:font-face style:name="文鼎海報體" svg:font-family="文鼎海報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人民對於「密」件公函是否負有保密義務</dc:title>
    <meta:initial-creator>ph81</meta:initial-creator>
    <meta:creation-date>2016-12-14T14:04:00</meta:creation-date>
    <dc:creator>劉學仁</dc:creator>
    <dc:date>2016-12-14T14:05:00</dc:date>
    <meta:print-date>2012-01-17T16:03:00</meta:print-date>
    <meta:editing-cycles>3</meta:editing-cycles>
    <meta:editing-duration>PT3M</meta:editing-duration>
    <meta:document-statistic meta:table-count="0" meta:image-count="1" meta:object-count="0" meta:page-count="2" meta:paragraph-count="3" meta:word-count="451" meta:character-count="453"/>
    <meta:generator>OpenOffice.org/3.4.1$Win32 OpenOffice.org_project/341m1$Build-9593</meta:generator>
  </office:meta>
</office:document-meta>
</file>