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line-height="0.776cm"/>
    </style:style>
    <style:style style:name="P3" style:family="paragraph" style:parent-style-name="Standard">
      <style:paragraph-properties fo:text-align="end" style:justify-single-word="false"/>
      <style:text-properties fo:color="#002060" style:font-name="標楷體" fo:font-weight="bold" style:font-name-asian="標楷體1" style:font-weight-asian="bold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c00000"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4" style:family="text">
      <style:text-properties style:font-name="標楷體" fo:font-size="16pt" style:font-name-asian="標楷體1" style:font-size-asian="16pt" style:font-size-complex="16pt"/>
    </style:style>
    <style:style style:name="T5" style:family="text">
      <style:text-properties fo:color="#002060" style:font-name="標楷體" style:font-name-asian="標楷體1"/>
    </style:style>
    <style:style style:name="T6" style:family="text">
      <style:text-properties fo:color="#002060" style:font-name="標楷體" fo:font-weight="bold" style:font-name-asian="標楷體1" style:font-weight-asian="bold"/>
    </style:style>
    <style:style style:name="T7" style:family="text">
      <style:text-properties fo:color="#ff0000" style:font-name="標楷體" fo:font-size="16pt" style:font-name-asian="標楷體1" style:font-size-asian="16pt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資料庫的資訊安全維護</text:span></text:p>
      <text:p text:style-name="P1"><text:span text:style-name="T5">科技大學講師 魯明德</text:span></text:p>
      <text:p text:style-name="P2"><text:span text:style-name="T4"><text:s text:c="4"/>不管是政府機關的機密文件或商業機密資料，都像我們家中的貴</text:span><text:bookmark text:name="_GoBack"/><text:span text:style-name="T4">重物品一樣，需要特別的保護，</text:span><text:span text:style-name="T7">養成好的習慣及安全防護的基本概念，就能有效遏止有心人士的不良企圖。</text:span></text:p>
      <text:p text:style-name="P2"><text:span text:style-name="T4"><text:s text:c="4"/>VTech在2015年11月發現駭客入侵了該站的資料庫，造成485萬名家長帳號及636萬兒童檔案受到影響，受影響的層面包括了美國、法國及英國等多個市場的VTech用戶。</text:span></text:p>
      <text:p text:style-name="P2"><text:span text:style-name="T4"><text:s text:c="4"/>無獨有偶的，Hello Kitty 的Sanrio公司的資料庫，在2015 年12 月也傳出遭到駭客入侵，報載有330萬用戶資料可能因此外洩，</text:span><text:span text:style-name="T7">外洩的資料包括用戶的名稱、性別、國籍、電郵地址和加密的密碼。</text:span></text:p>
      <text:p text:style-name="P2"><text:span text:style-name="T4"><text:s text:c="4"/>科技新貴小潘看到這些報導，想到公司近年轉型進入電子商務的領域，這些年下來，公司的資料庫中也有不少的客戶資料，萬一也被入侵、被盜取，豈不就麻煩了！於是，小潘趁著過年期間的聚會，趕快跟司馬特老師提起他擔心的這些問題，司馬特老師喝了口咖啡後，先問了小潘一個問題：「平時你們公司有沒有對網路採取什麼防護措</text:span><text:soft-page-break/><text:span text:style-name="T4">施？」小潘就把公司現行的網路防護措施，簡單地對司馬特老師說了一下。</text:span></text:p>
      <text:p text:style-name="P2"><text:span text:style-name="T4"><text:s text:c="4"/>司馬特老師聽完小潘的敘述後指出，一般人在網路的基礎建設上，都會把資訊安全防護措施規劃進去，但是，這樣做只能治標不能治本，因為網路攻防是沒有終止的，這是一個矛與盾的戰爭，當使用者有了好的防護後，攻擊者不久就會有新的攻擊策略出來。在這個永無止境的戰爭中，要勝出就不能只被動的防禦，應該要有更主動的作為。</text:span></text:p>
      <text:p text:style-name="P2"><text:span text:style-name="T4"><text:s text:c="4"/>小潘聽到這裏開始迷糊了，心想，老師的意思難道是要我們主動出擊嗎？那是要我們去當駭客嗎？司馬特顯然看穿了小潘的心思，喝了口咖啡後，笑著繼續說下去。</text:span></text:p>
      <text:p text:style-name="P2"><text:span text:style-name="T4">主動的作為並不是要我們去當駭客，駭客就像小草一樣，野火燒不盡、春風吹又生，是攻擊不完的。我們應該要做的是</text:span><text:span text:style-name="T7">在系統建置之前，就先規劃好安全措施</text:span><text:span text:style-name="T4">，除了包括前面所說的網路基礎建設的防護，還要從系統面去思考，該怎麼設計才不會讓駭客，一進到系統就如入無人之境。就像我們家裏，為了不讓小偷進來，會裝鐵門、鐵窗一樣，但是，裝了鐵門、鐵窗以後，就保證不會有小偷進來嗎？也不盡然，所以，我們還會把家裏的貴重物品再收藏在隱</text:span><text:soft-page-break/><text:span text:style-name="T4">密的地方，目的就是要讓小偷即使進來，也不會這麼快就找到了貴重物品。我們的資源有限，在規劃系統資訊安全時，不能期望做到滴水不漏，但是，至少要做到駭客進來後，不是那麼容易就得手。也就是說，在資訊安全上，我們雖然做不到絕對安全，也要能做到相對安全。</text:span></text:p>
      <text:p text:style-name="P2"><text:span text:style-name="T4"><text:s text:c="4"/>小潘聽到這裏又迷糊了，什麼叫做絕對安全？什麼又是相對安全？司馬特老師再喝口咖啡後，順著剛剛的例子繼續說下去，絕對安全就是百分之百不會被入侵的防護作為，以家裏的保全來說，裝了鐵門、鐵窗後，如果小偷就進不來，那就是絕對的安全，但是，真的會有這樣的結果嗎？</text:span></text:p>
      <text:p text:style-name="P2"><text:span text:style-name="T4"><text:s text:c="4"/>我們裝的鐵窗可能被小偷剪斷、鐵門也可能被破壞，而遭到入侵，所以，我們除了第一線鐵門、鐵窗的防護之外，還要把貴重的財物收藏好，不能放在明顯的地方，讓小偷即使突破第一道防線，也不能很快的得逞，如果花很多時間還找不到，為了自身的安全，他可能就會選擇撤退。</text:span></text:p>
      <text:p text:style-name="P2"><text:span text:style-name="T4"><text:s text:c="4"/>資訊安全的防護也是，既然不能百分之百的防止駭客入侵到我們的系統，就要想辦法築起第二道防線，不讓它一下就達到目的，</text:span><text:span text:style-name="T7">資訊系統的第一道防線就是架在基礎建</text:span><text:soft-page-break/><text:span text:style-name="T7">設上的防火牆、防毒軟體…等，</text:span><text:span text:style-name="T4">這些設施就像我們家裏裝的鐵門、鐵窗一樣。</text:span></text:p>
      <text:p text:style-name="P2"><text:span text:style-name="T4"><text:s text:c="4"/></text:span><text:span text:style-name="T7">第二道防線</text:span><text:span text:style-name="T4">就像我們要把家裏的貴重物品收藏好一樣，從系統面來看，我們在意的貴重物品就是資料庫內的資料，所以，我們在系統的設計階段，就要設法不要讓它曝露在外，</text:span><text:span text:style-name="T7">設計思維就是不要讓駭客入侵後很快就拿到。</text:span></text:p>
      <text:p text:style-name="P2"><text:span text:style-name="T4">在系統設計時，可以</text:span><text:span text:style-name="T7">採取3-Tier 的設計，不要讓使用者一進入系統就有機會接觸到資料庫，把資料庫放到後方，透過2 層的伺服器才能存取到，</text:span><text:span text:style-name="T4">這樣的設計，讓駭客即使入侵到我們的系統，還不致於讓系統馬上受到損害。當然，前提是資訊系統在基礎建設上，還是要有適當的防護作為，二者要一起作用，才能有效果，否則，就像把貴重物品放在客廳一樣，一旦鐵窗被剪斷，小偷一進來就可輕易拿走。</text:span></text:p>
      <text:p text:style-name="P2"><text:span text:style-name="T4"><text:s text:c="4"/>小潘聽到這裏，心中也開始盤算，上班之後應該要對公司的資訊系統做一個健康檢查，除了原有的防火牆之外，也要仔細的檢查一下系統架構，把有可能的漏洞趕快補強。</text:span></text:p>
      <text:p text:style-name="P2"><text:span text:style-name="T4">新春的第一次師生下午茶約會，就在濃郁的焦糖瑪琪朶香味中進入尾聲，小潘想到畢業5 年，還能每個月跟老師一起討論問題、自我成長，感到很幸福，滿載收穫跟老師互</text:span><text:soft-page-break/><text:span text:style-name="T4">道再見，明天又是充滿工作活力的一天。</text:span></text:p>
      <text:p text:style-name="P3"/>
      <text:p text:style-name="P1"><text:span text:style-name="T6">摘自法務部調查局105年3月清流月刊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學仁</meta:initial-creator>
    <dc:creator>劉學仁</dc:creator>
    <meta:editing-cycles>33</meta:editing-cycles>
    <meta:creation-date>2016-11-14T01:04:00</meta:creation-date>
    <dc:date>2016-11-14T05:44:00</dc:date>
    <meta:editing-duration>PT2M58S</meta:editing-duration>
    <meta:generator>OpenOffice.org/3.4.1$Win32 OpenOffice.org_project/341m1$Build-9593</meta:generator>
    <meta:document-statistic meta:table-count="0" meta:image-count="0" meta:object-count="0" meta:page-count="5" meta:paragraph-count="17" meta:word-count="1775" meta:character-count="186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