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 fo:orphans="2" fo:widows="2" fo:background-color="#ffffff">
        <style:background-image/>
      </style:paragraph-properties>
    </style:style>
    <style:style style:name="P2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line-height="0.706cm" fo:text-align="justify" style:justify-single-word="false" fo:orphans="2" fo:widows="2" fo:text-indent="1.094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cm" fo:margin-top="0.318cm" fo:margin-bottom="0cm" fo:line-height="0.706cm" fo:text-align="justify" style:justify-single-word="false" fo:orphans="2" fo:widows="2" fo:text-indent="1.094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0.706cm" fo:text-align="justify" style:justify-single-word="false" fo:orphans="2" fo:widows="2" fo:text-indent="0.564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line-height="0.706cm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fo:color="#7030a0" style:font-name="標楷體" fo:font-size="18pt" fo:letter-spacing="0.026cm" fo:font-weight="bold" style:letter-kerning="true" style:font-name-asian="標楷體1" style:font-size-asian="18pt" style:font-weight-asian="bold" style:font-name-complex="新細明體" style:font-size-complex="18pt"/>
    </style:style>
    <style:style style:name="T2" style:family="text">
      <style:text-properties fo:color="#222222" style:font-name="標楷體" fo:letter-spacing="0.026cm" style:letter-kerning="true" style:font-name-asian="標楷體1" style:font-name-complex="新細明體" style:font-size-complex="12pt"/>
    </style:style>
    <style:style style:name="T3" style:family="text">
      <style:text-properties fo:color="#222222" style:font-name="標楷體" fo:font-size="14pt" fo:letter-spacing="0.026cm" style:letter-kerning="true" style:font-name-asian="標楷體1" style:font-size-asian="14pt" style:font-name-complex="新細明體" style:font-size-complex="14pt"/>
    </style:style>
    <style:style style:name="T4" style:family="text">
      <style:text-properties fo:color="#222222" style:font-name="標楷體" fo:font-size="14pt" fo:letter-spacing="0.026cm" fo:font-weight="bold" style:letter-kerning="true" style:font-name-asian="標楷體1" style:font-size-asian="14pt" style:font-weight-asian="bold" style:font-name-complex="新細明體" style:font-size-complex="14pt"/>
    </style:style>
    <style:style style:name="T5" style:family="text">
      <style:text-properties fo:color="#222222" style:font-name="微軟正黑體" fo:font-size="10pt" fo:letter-spacing="0.026cm" style:letter-kerning="true" style:font-name-asian="微軟正黑體1" style:font-size-asian="10pt" style:font-name-complex="新細明體" style:font-size-complex="10pt"/>
    </style:style>
    <style:style style:name="T6" style:family="text">
      <style:text-properties fo:color="#ff0000" style:font-name="標楷體" fo:font-size="14pt" fo:letter-spacing="0.026cm" style:letter-kerning="true" style:font-name-asian="標楷體1" style:font-size-asian="14pt" style:font-name-complex="新細明體" style:font-size-complex="14pt"/>
    </style:style>
    <style:style style:name="T7" style:family="text">
      <style:text-properties fo:color="#ff0000" style:font-name="標楷體" fo:font-size="14pt" fo:letter-spacing="0.026cm" fo:font-weight="bold" style:letter-kerning="true" style:font-name-asian="標楷體1" style:font-size-asian="14pt" style:font-weight-asian="bold" style:font-name-complex="新細明體" style:font-size-complex="14pt"/>
    </style:style>
    <style:style style:name="T8" style:family="text">
      <style:text-properties fo:color="#ff0000" style:font-name="標楷體" fo:font-size="14pt" fo:letter-spacing="0.026cm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c00000" style:font-name="標楷體" fo:font-size="14pt" fo:letter-spacing="0.026cm" style:letter-kerning="true" style:font-name-asian="標楷體1" style:font-size-asian="14pt" style:font-name-complex="新細明體" style:font-size-complex="14pt"/>
    </style:style>
    <style:style style:name="T10" style:family="text">
      <style:text-properties fo:color="#c00000" style:font-name="標楷體" fo:font-size="14pt" fo:letter-spacing="0.026cm" fo:font-weight="bold" style:letter-kerning="tru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從防恐觀點看0707臺鐵爆炸案</text:span></text:p>
      <text:p text:style-name="P1"><text:span text:style-name="T2">法務部調查局專門委員 陳能鏡</text:span></text:p>
      <text:p text:style-name="P4"><text:span text:style-name="T3">105年7月7日，臺鐵爆炸案震驚社會，警方專案小組在一天內迅速宣布破案，並定調為重大社會治安事件。本文擬從防恐與反恐觀點，提出個人對本案看法，期能有助於提高國人防恐意識、提升政府對恐攻威脅的認知及凝聚向心力，達到舉國上下合作防恐與反恐，進而共同努力以消弭滋養恐怖主義之環境。</text:span></text:p>
      <text:p text:style-name="P2"><text:span text:style-name="T7">公共交通工具是造成重大傷亡的恐攻目標</text:span></text:p>
      <text:p text:style-name="P3"><text:span text:style-name="T3">依據美國國務院每年公布之「國家恐怖主義報告」（Country Reports on Terrorism），2014及2015兩年，一般平民及私人財產仍是恐攻最主要目標，約佔全年恐攻數的36%，次為警察安全人員，以公共交通工具（不含機場及航空器）為目標之恐攻案，分別為355案及381案，分佔全年恐攻數的2.5%及3.1%，值得注意的是，2015年的總恐攻案件數較2014年下降14%，但以</text:span><text:span text:style-name="T6">交通工具為目標恐攻案卻逆勢成長</text:span><text:span text:style-name="T3">，排名亦由第九名上升到第八名。</text:span></text:p>
      <text:p text:style-name="P3"><text:span text:style-name="T3">公共交通工具雖不是恐攻主要目標，歷年來的比例變化亦不大，但可能造成重大傷亡，如2003 年3 月馬德里火車爆炸案，死191人，傷超過1千800人，2005 年7月倫敦地鐵爆炸案，</text:span><text:soft-page-break/><text:span text:style-name="T3">死52人，傷7百餘人，2006年7月孟買鐵路爆炸案，死209人，傷714人，恐怖分子作案時間均為上下班交通尖峰時間，此次臺鐵爆炸案主嫌未選上下班時間及未使用高爆炸力炸藥，是受害人數不多的主因，但不能因而將本案歸類為非恐怖攻擊案。</text:span></text:p>
      <text:p text:style-name="P5"><text:span text:style-name="T3">去年10月俄羅斯客機在埃及西奈半島上空爆炸，機上224名乘客及機組員全部罹難，今年3月先有比利時布魯塞爾機場恐攻案，6月復發生土耳其伊斯坦堡機場恐攻案，均造成重大傷亡，當今地表最具威脅性恐怖組織「伊斯蘭國」為該等案主謀，一時全球機場莫不強化安全檢查及安全維護工作，造成旅客極大不方便，甚至侵害人權，致使有人暫緩或取消出國旅遊或公務出差計畫，也影響一個國家的觀光產業及外人投資，為減低恐攻的衝擊，甚至有不承認恐攻案者，如埃及政府對前述俄羅斯客機爆炸案的說詞。</text:span></text:p>
      <text:p text:style-name="P5"><text:span text:style-name="T3">便利與安全總是相衝突，加強安全措施，如增設人員檢查哨及行李Ｘ光掃描機，一定會增加人民及旅客的不便，衍生排隊等待的人龍也增創恐攻的目標，其中又以</text:span><text:span text:style-name="T6">地鐵及火車的安全防護最難做</text:span><text:span text:style-name="T3">，因為兩者是通勤族最重要、最首選的日常交通工具，安檢不但造成不便，也增加通勤時間。另火車站及捷運站在設計建造之初，即未考量安檢儀器空間及安檢旅客通道的必然增加，今若要</text:span><text:soft-page-break/><text:span text:style-name="T3">更改硬體設施或重建的可能性非常低，且經費是一大挑戰。也許我們可以增編經費，增僱保安人員、增派鐵路及捷運警察及購買行為分析軟體，以法國為例，鐵路全長52萬2千公里，共5千個車站，其國家鐵路營運公司SNCF的安全相關經費預算高達4億5千萬美元。臺灣鐵路總長1千85公里，有226個車站，不知臺鐵管裡局年度安全事項經費預算是多少？</text:span></text:p>
      <text:p text:style-name="P2"><text:span text:style-name="T8">孤狼恐攻動機以社會性為主</text:span></text:p>
      <text:p text:style-name="P5"><text:span text:style-name="T3">高度獨裁統治、低度人權、壓迫宗教自由、團體性不滿、政治不穩定及低度尊重體制等，均與恐怖活動有極度關聯性，此類的恐攻都由組織所發動，動機可分為宗教性、政治性及意識形態性等三類；但在經濟高度發展的自由民主國家，70% 以上的恐攻案是由孤狼所策劃與執行，探其因乃是，恐怖分子自認其工作權、生存權、受教權、環境權或受醫療照顧權等社會權被剝奪，因而懷疑政府資源投入不足或資源分配不均，最後以激烈恐怖手段引起注意或毀滅既有的體制。</text:span></text:p>
      <text:p text:style-name="P5"><text:span text:style-name="T3">自1989年始，不到0.6%的恐攻案發生於無暴力衝突及高壓統治的國家，但近年來已默默改變，移民政策、教育制度、低度新聞信任度、政府效能、社會凝聚力及高度犯罪率、貧富差異、年輕人失業率、城市化等，已成滋養恐怖主義的肥料，恐怖分子也</text:span><text:soft-page-break/><text:span text:style-name="T3">不再是魯蛇或社會邊緣人，如去年十二月加州恐攻案的移民穆斯林夫婦，又如日前的孟加拉達卡恐攻案中的嫌犯，他們出生於富裕家庭，並接受良好教育，是人生勝利組，但仍犯下令人髮指的人質虐殺恐怖案。</text:span></text:p>
      <text:p text:style-name="P5"><text:span text:style-name="T3">臺鐵爆炸案林姓嫌犯早年失婚，獨自撫養兒子，多年前發現罹癌，近年則居無定所，亦無固定職業，父子已失聯多時，對未來充滿不確定性，屬社會邊緣人。因林嫌在爆炸中受重傷，於加護病房觀察治療一星期後，始接受檢警偵訊，坦承一人作案，動機為引起注意，作案地點原選定新竹車站，後因見一小孩，才改為臺北松山站，似仍有愛心，可為未來審判有利之依據。</text:span></text:p>
      <text:p text:style-name="P5"><text:span text:style-name="T3">6月12日美國佛州奧蘭多市發生槍擊屠殺案，造成美國自911事件後死傷最慘重恐攻案，7 月14 日法國尼斯發生大型貨車衝撞人群案，造成84 人死亡及超過300 人受傷，7 月18日德國巴伐利亞邦一名17歲阿富汗難民在火車上，持刀斧砍傷4人，均屬個人作案，亦均被定調為恐攻案，伊斯蘭國也宣稱為該等案件負責，但相關安全情報機關未找出任何直接連結之證據，無宗教或政治目的，僅能歸類為「社會性孤狼恐攻案」。</text:span></text:p>
      <text:p text:style-name="P2"><text:span text:style-name="T10">結語</text:span></text:p>
      <text:p text:style-name="P5"><text:soft-page-break/><text:span text:style-name="T3">近年來，臺灣經濟發展停滯不前，政治因選舉而紛亂，社會凝聚力日漸低落，人民對政府效能及舊有體制失去信心，也漸漸失去耐心，北捷持刀殺人案、臺鐵爆炸案等雖歸類為社會治安案，但政府仍應</text:span><text:bookmark text:name="_GoBack"/><text:span text:style-name="T3">引為案例與教訓，有責任在最不影響方便及最少經費支出下，強化大眾運輸安全，人民亦應本</text:span><text:span text:style-name="T6">「防恐人人有責」</text:span><text:span text:style-name="T3">心態，勇於提供疑似恐怖分子及恐怖活動情資，公私部門緊密合作，全民一心，才能創造和諧、平安、自由的社會，也才能吸引外國觀光客及順利圓滿完成世大運的舉辦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劉學仁</dc:creator>
    <meta:editing-cycles>4</meta:editing-cycles>
    <meta:creation-date>2017-03-13T03:27:00</meta:creation-date>
    <dc:date>2017-03-13T05:21:00</dc:date>
    <meta:editing-duration>PT1M54S</meta:editing-duration>
    <meta:generator>OpenOffice.org/3.4.1$Win32 OpenOffice.org_project/341m1$Build-9593</meta:generator>
    <meta:document-statistic meta:table-count="0" meta:image-count="0" meta:object-count="0" meta:page-count="5" meta:paragraph-count="15" meta:word-count="2060" meta:character-count="2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