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margin-left="0cm" fo:margin-right="0cm" fo:line-height="0.776cm" fo:text-indent="0.99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>
      <style:paragraph-properties fo:line-height="0.776cm"/>
    </style:style>
    <style:style style:name="T1" style:family="text">
      <style:text-properties fo:color="#7030a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辦公室機密業務作業保密</text:span></text:p>
      <text:p text:style-name="P1"/>
      <text:p text:style-name="P3"><text:span text:style-name="T2">不良的辦公習慣和輕忽保密的觀念，是造成辦公室機密外洩的主因。其常見缺失及預防方法如下： </text:span></text:p>
      <text:list xml:id="list824858047922867450" text:style-name="WWNum2">
        <text:list-item>
          <text:p text:style-name="P5"><text:span text:style-name="T2">影印分發重要機密文件時，應分別編號；依編號不同，分別在各件適當位置處註記，以明確持有人保密責任。影印中，若影印機夾紙故障，應即時取出，以避免遭人截取洩密。 </text:span></text:p>
        </text:list-item>
        <text:list-item>
          <text:p text:style-name="P5"><text:span text:style-name="T2">傳真重要文件前，傳送方式應先以電話通知收件人，否則，在接收方傳真機未設定輸出密碼情況下，傳送完成的文件，恐發生遭人截收之慮。傳送資料完成後，雙方應以電話核對傳送張數是否相符；遇有不清晰處，應要求再傳送一次，不宜逕以電話宣讀填註，以免洩密。 </text:span></text:p>
        </text:list-item>
        <text:list-item>
          <text:p text:style-name="P5"><text:span text:style-name="T2">廢棄機密文件不應逕棄於垃圾桶內；或雖做銷毀處理，但是，碎紙機銷毀能力不足，僅能碎成三釐米左右紙條；此時，若遭有心人士蒐集並予處理重組，機密文件旋即曝光，就保密性而言，焚燬優於銷毀；銷毀優於棄置。</text:span></text:p>
        </text:list-item>
        <text:list-item>
          <text:p text:style-name="P5"><text:soft-page-break/><text:span text:style-name="T2">主管機構密發給個人的權責代碼及密碼，係用於操作電腦以存取</text:span><text:bookmark text:name="_GoBack"/><text:span text:style-name="T2">重要機密資料；依個人權限不同，作業範圍受嚴格限制。密碼應 妥慎保管，嚴防外洩。上機作業時，遇有離座需要，應即關機或 離線跳出作業系統，使電腦螢幕空白，防止他人窺視機密；必要時，應加裝錄影監視系統，俾增加作業安全及追究使用責任。</text:span></text:p>
        </text:list-item>
        <text:list-item>
          <text:p text:style-name="P5"><text:span text:style-name="T2">重要秘密資料（如標單、底價單）作業時，遇有離座需要，應即妥收密件入櫃，俾防遭人抄錄或翻閱，造成洩密。</text:span></text:p>
        </text:list-item>
      </text:list>
      <text:p text:style-name="P1"/>
      <text:p text:style-name="P2"><text:span text:style-name="T4">資料來源：中央研究院政風室</text:span><text:span text:style-name="T3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學仁</meta:initial-creator>
    <dc:creator>黃榕偉</dc:creator>
    <meta:editing-cycles>6</meta:editing-cycles>
    <meta:creation-date>2018-08-17T03:23:00</meta:creation-date>
    <dc:date>2018-08-17T08:04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2" meta:paragraph-count="8" meta:word-count="554" meta: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