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030a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安全維護宣導 - 受託帶行李，當心是陷阱</text:span></text:p>
      <text:p text:style-name="P1"><text:span text:style-name="T3">一、社會事實：</text:span></text:p>
      <text:p text:style-name="P1"><text:span text:style-name="T2"><text:s text:c="8"/>邇來國人熱愛旅遊，如果出國旅遊搭機，應提高</text:span></text:p>
      <text:p text:style-name="P1"><text:span text:style-name="T2"><text:s text:c="4"/>警覺，切勿受託替他人攜帶來路不明之行李、物品出</text:span></text:p>
      <text:p text:style-name="P1"><text:span text:style-name="T2"><text:s text:c="4"/>入境，以免遭毒梟利用，淪為走私違禁品之工具。 </text:span></text:p>
      <text:p text:style-name="P1"><text:span text:style-name="T2"><text:s text:c="8"/>這些毒品犯罪集團是利用民眾的同情心或貪小便</text:span></text:p>
      <text:p text:style-name="P1"><text:span text:style-name="T2"><text:s text:c="4"/>宜的心理，進行非法的行為，因為你並不清楚託運的</text:span></text:p>
      <text:p text:style-name="P1"><text:span text:style-name="T2"><text:s text:c="4"/>行李中放了什麼東西，但其中可能夾帶毒品、爆裂物</text:span></text:p>
      <text:p text:style-name="P1"><text:span text:style-name="T2"><text:s text:c="4"/>或是其他違法、危險物品。為了避免不必要的困擾，</text:span></text:p>
      <text:p text:style-name="P1"><text:span text:style-name="T2"><text:s text:c="4"/>請你務必堅定拒絕，或是請他到航空公司櫃檯，由服</text:span></text:p>
      <text:p text:style-name="P1"><text:span text:style-name="T2"><text:s text:c="4"/>務人員來協助，也可以請航警人員或海關值勤人員前</text:span></text:p>
      <text:p text:style-name="P1"><text:span text:style-name="T2"><text:s text:c="4"/>來處理，千萬不要因一時心軟，讓自己誤觸法網。</text:span></text:p>
      <text:p text:style-name="P1"><text:span text:style-name="T3">二、常見手法：</text:span></text:p>
      <text:p text:style-name="P1"><text:span text:style-name="T2"><text:s text:c="8"/>毒販事先將毒品偽裝藏匿於常見之日用物品內，</text:span></text:p>
      <text:p text:style-name="P1"><text:span text:style-name="T2"><text:s text:c="4"/>如香菸、洗髮乳、咖啡粉、果汁粉或一般成藥等，請</text:span></text:p>
      <text:p text:style-name="P1"><text:span text:style-name="T2"><text:s text:c="4"/>託旅客攜回國內，民眾可能在不知其為毒品的情況</text:span></text:p>
      <text:p text:style-name="P1"><text:span text:style-name="T2"><text:s text:c="4"/>下，代為攜帶入境而遭查獲，雖然情節可憫，但犯罪</text:span></text:p>
      <text:p text:style-name="P1"><text:span text:style-name="T2"><text:s text:c="4"/>已成事實，即使最後因犯意考量而獲減刑，然在審期</text:span></text:p>
      <text:p text:style-name="P1"><text:span text:style-name="T2"><text:s text:c="4"/>間所歷經的煎熬，會對你造成重大傷害與心理壓力，</text:span></text:p>
      <text:p text:style-name="P1"><text:soft-page-break/><text:span text:style-name="T2"><text:s text:c="4"/>終生難復。 </text:span></text:p>
      <text:p text:style-name="P1"><text:span text:style-name="T3">三、溫馨叮嚀：</text:span></text:p>
      <text:p text:style-name="P1"><text:span text:style-name="T2"><text:s text:c="8"/>製造、運輸、販賣毒品最高可處死刑或無期徒</text:span></text:p>
      <text:p text:style-name="P1"><text:span text:style-name="T2"><text:s text:c="4"/>刑；處無期徒刑</text:span><text:bookmark text:name="_GoBack"/><text:span text:style-name="T2">者，得併科新臺幣二千萬元以下罰</text:span></text:p>
      <text:p text:style-name="P1"><text:span text:style-name="T2"><text:s text:c="4"/>金。毒品走私手法層出不窮，路線不斷翻新，防人之</text:span></text:p>
      <text:p text:style-name="P1"><text:span text:style-name="T2"><text:s text:c="4"/>心不可無，切勿受託替他人攜帶不明行李物品回國，</text:span></text:p>
      <text:p text:style-name="P1"><text:span text:style-name="T2"><text:s text:c="4"/>以免淪為毒梟之走私工具而誤蹈法網，後悔莫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dc:creator>黃榕偉</dc:creator>
    <meta:editing-cycles>6</meta:editing-cycles>
    <meta:creation-date>2018-09-21T00:42:00</meta:creation-date>
    <dc:date>2018-09-21T02:11:00</dc:date>
    <meta:editing-duration>PT17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513" meta: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