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ff0000" style:font-name="標楷體" style:font-name-asian="標楷體1"/>
    </style:style>
    <style:style style:name="P3" style:family="paragraph" style:parent-style-name="Text_20_body">
      <style:paragraph-properties fo:line-height="1.058cm"/>
    </style:style>
    <style:style style:name="P4" style:family="paragraph" style:parent-style-name="Text_20_body">
      <style:paragraph-properties fo:margin-top="0cm" fo:margin-bottom="0cm" fo:line-height="1.058cm" fo:text-align="start" style:justify-single-word="false"/>
    </style:style>
    <style:style style:name="P5" style:family="paragraph" style:parent-style-name="Text_20_body">
      <style:paragraph-properties fo:margin-left="0cm" fo:margin-right="0cm" fo:margin-top="0cm" fo:margin-bottom="0cm" fo:line-height="1.058cm" fo:text-align="start" style:justify-single-word="false" fo:text-indent="1.199cm" style:auto-text-indent="false"/>
    </style:style>
    <style:style style:name="P6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color="#7030a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  <style:style style:name="T4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肉搜匿名檢舉惹禍 公務員遭罰</text:span></text:p>
      <text:p text:style-name="P2"/>
      <text:p text:style-name="P4"><text:span text:style-name="T3">一、案例事實：</text:span></text:p>
      <text:p text:style-name="P5"><text:span text:style-name="T2">○○市政府曾接獲「某局處工讀生穿著太清涼」檢舉信。該局處內部早已對工讀生的穿著議論紛紛，陳女收到案件資訊後，遂跟鄰座的黃女說「真的有人去投訴耶！」。黃女發現匿名檢舉的電子郵件信箱是局內公務信箱，好奇用該電子郵件在 GOOGLE上進行搜尋，想找出檢舉人，事後並向其他同事提及此事。事件最後不但傳到當事人耳裡，且竟還有人向當事人求證，詢問「你是不是有寄信?」，匿名檢舉竟變成一樁公開事件。</text:span></text:p>
      <text:p text:style-name="P5"><text:span text:style-name="T2"><text:s/>陳女和黃女因涉及洩密遭法辦，檢方認為二人行為已構成刑法「公務員故意洩露國防以外秘密罪」，但考量都無前科，犯罪情節尚屬輕微且犯後深具悔意，因此予以緩起訴 1 年 6 月，但需支付國庫 3 萬元和 1 萬元緩起訴處分金，另需參加法治教育課程。</text:span></text:p>
      <text:p text:style-name="P3"><text:span text:style-name="預設段落字型"><text:span text:style-name="T4">二、處理經過：</text:span></text:span><text:span text:style-name="預設段落字型"><text:span text:style-name="T3"> </text:span></text:span></text:p>
      <text:p text:style-name="P4"><text:span text:style-name="T2"><text:s text:c="2"/>1.受理檢舉案件之該管公務員依法負有絕對保守政府機關機密之義</text:span></text:p>
      <text:p text:style-name="P4"><text:span text:style-name="T2"><text:s text:c="4"/>務，即使是同事，也不能洩漏資訊。 </text:span></text:p>
      <text:p text:style-name="P4"><text:span text:style-name="T2"><text:s text:c="2"/>2.公務員負保密義務之公務機密，不限於特定形式，舉凡文書、圖 </text:span></text:p>
      <text:p text:style-name="P4"><text:span text:style-name="T2"><text:s text:c="4"/>畫、消息或物品，皆為受保護之客體。</text:span></text:p>
      <text:p text:style-name="P4"><text:span text:style-name="T4">三、檢討分析：</text:span></text:p>
      <text:p text:style-name="P4"><text:span text:style-name="預設段落字型"><text:span text:style-name="T2"><text:s text:c="4"/>公務機關依法行政，但因具公務員身分，應時時謹言慎行，也因執行公務時往往可取得民眾特定資料，更應善盡保密義務，以免傷害公務員形象，甚或觸犯法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keep-together="auto" fo:orphans="0" fo:widows="0" fo:hyphenation-ladder-count="no-limit" fo:break-before="page" fo:background-color="#ffffff" fo:keep-with-next="always" style:punctuation-wrap="simple" style:writing-mode="rl-tb">
        <style:background-image/>
      </style:paragraph-properties>
      <style:text-properties fo:font-variant="normal" fo:text-transform="none" fo:color="#00000a" style:text-outline="false" style:text-line-through-style="solid" style:text-line-through-type="double" style:text-position="0% 100%" style:font-name="Times New Roman" fo:font-size="12pt" fo:letter-spacing="normal" fo:language="en" fo:country="US" fo:font-style="normal" style:text-underline-style="none" fo:font-weight="normal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hyphenation-ladder-count="no-limit" fo:keep-with-next="always"/>
      <style:text-properties style:font-name="Arial" fo:font-size="14pt" style:font-name-asian="新細明體" style:font-size-asian="14pt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號" style:family="paragraph" style:parent-style-name="Standard" style:default-outline-level="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索引" style:family="paragraph" style:parent-style-name="Standard" style:default-outline-level="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7:53:00</meta:creation-date>
    <meta:initial-creator>稅務局政風室 </meta:initial-creator>
    <dc:language>zh-TW</dc:language>
    <dc:creator>黃榕偉</dc:creator>
    <meta:print-date>2017-10-06T12:02:00</meta:print-date>
    <dc:date>2018-10-17T01:31:00</dc:date>
    <meta:editing-cycles>27</meta:editing-cycles>
    <meta:editing-duration>PT1M52S</meta:editing-duration>
    <meta:generator>OpenOffice.org/3.4.1$Win32 OpenOffice.org_project/341m1$Build-9593</meta:generator>
    <meta:document-statistic meta:table-count="0" meta:image-count="0" meta:object-count="0" meta:page-count="12" meta:paragraph-count="11" meta:word-count="492" meta:character-count="530"/>
  </office:meta>
</office:document-meta>
</file>