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0CC300000BFFB8D8A1F0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line-height="0.882cm" fo:text-indent="1.693cm" style:auto-text-indent="false"/>
    </style:style>
    <style:style style:name="P4" style:family="paragraph" style:parent-style-name="Standard">
      <style:paragraph-properties fo:margin-left="0cm" fo:margin-right="0cm" fo:line-height="0.882cm" fo:text-indent="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7030a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color="#7030a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圖形1" text:anchor-type="char" svg:x="14.739cm" svg:y="-0.931cm" svg:width="2.944cm" svg:height="2.771cm" draw:z-index="0"><draw:image xlink:href="Pictures/2000000700000CC300000BFFB8D8A1F0.wmf" xlink:type="simple" xlink:show="embed" xlink:actuate="onLoad"/></draw:frame><text:span text:style-name="T1"> </text:span><text:span text:style-name="T3">公務機密維護宣導</text:span><text:span text:style-name="T4">-</text:span><text:span text:style-name="T3">機敏會議資料保密之道</text:span></text:p>
      <text:p text:style-name="P2"/>
      <text:p text:style-name="P1"><text:span text:style-name="T5">一、前言：</text:span></text:p>
      <text:p text:style-name="P1"><text:span text:style-name="T2"><text:s text:c="8"/>政府機關為推動政策及執行業務，常透過會議方式，以凝聚</text:span></text:p>
      <text:p text:style-name="P1"><text:span text:style-name="T2"><text:s text:c="4"/>共識並形成決策。由於會議內容往往涉及政策之擬定及執行之協</text:span></text:p>
      <text:p text:style-name="P1"><text:span text:style-name="T2"><text:s text:c="4"/>調，部分會議因攸關國家安全及利益或依法令規定而有保密之必</text:span></text:p>
      <text:p text:style-name="P1"><text:span text:style-name="T2"><text:s text:c="4"/>要。若將具有機密性或敏感性的會議資料(簡稱：機敏會議資料)</text:span></text:p>
      <text:p text:style-name="P1"><text:span text:style-name="T2"><text:s text:c="4"/>公開或提供，輕則易招致外界關切，有礙機關決策之作成與執行，</text:span></text:p>
      <text:p text:style-name="P1"><text:span text:style-name="T2"><text:s text:c="4"/>重則危害國家安全及人民權益，不可不慎。</text:span></text:p>
      <text:p text:style-name="P1"><text:span text:style-name="T2"><text:s text:c="8"/>鑒於會議機敏資料常以電腦繕打、儲存及使用網際網路傳</text:span></text:p>
      <text:p text:style-name="P1"><text:span text:style-name="T2"><text:s text:c="4"/>遞，任一環節都可能遭有心人士刺探、蒐集，若相關人員未能提</text:span></text:p>
      <text:p text:style-name="P1"><text:span text:style-name="T2"><text:s text:c="4"/>高警覺，極易因疏忽而洩漏相關資料，加上事後追查不易，致使</text:span></text:p>
      <text:p text:style-name="P1"><text:span text:style-name="T2"><text:s text:c="4"/>機敏會議資料外洩時有所聞。是以，政府機關如何妥善保管機敏</text:span></text:p>
      <text:p text:style-name="P1"><text:span text:style-name="T2"><text:s text:c="4"/>會議資料避免外洩，應予正視並妥適因應。</text:span></text:p>
      <text:p text:style-name="P2"/>
      <text:p text:style-name="P1"><text:span text:style-name="T5">二、案例摘要：</text:span></text:p>
      <text:p text:style-name="P1"><text:span text:style-name="T2"><text:s text:c="8"/>某機關召開「○○經營地區劃分及調整」工作會議，該案雖</text:span></text:p>
      <text:p text:style-name="P1"><text:span text:style-name="T2"><text:s text:c="4"/>尚未定案且未對外公布，卻傳聞業者已有資料，機關高階主管甚</text:span></text:p>
      <text:p text:style-name="P1"><text:span text:style-name="T2"><text:s text:c="4"/>至接獲業者來電表達不滿。為瞭解有無洩漏機敏會議資料情事，</text:span></text:p>
      <text:p text:style-name="P1"><text:span text:style-name="T2"><text:s text:c="4"/>政風單位訪談會議出（列）席及相關人員，發現會議資料並未以</text:span></text:p>
      <text:p text:style-name="P1"><text:soft-page-break/><text:span text:style-name="T2"><text:s text:c="4"/>機敏資料處理，在會議前係以電子郵件傳送至承辦人及主管，知</text:span></text:p>
      <text:p text:style-name="P1"><text:span text:style-name="T2"><text:s text:c="4"/>悉者眾，致資料是否外洩及由何者所為均難論斷。為避免發生類</text:span></text:p>
      <text:p text:style-name="P1"><text:span text:style-name="T2"><text:s text:c="4"/>似情事，政風單位衡酌機關業務狀況及可行做法，建議保密興革</text:span></text:p>
      <text:p text:style-name="P1"><text:span text:style-name="T2"><text:s text:c="4"/>事項及辦理保密宣導。提供該機關辦理類似機敏會議，除於會議</text:span></text:p>
      <text:p text:style-name="P1"><text:span text:style-name="T2"><text:s text:c="4"/>簽到表及資料上註記保密警語外，主席亦於會議中提醒與會人</text:span></text:p>
      <text:p text:style-name="P1"><text:span text:style-name="T2"><text:s text:c="4"/>員，會議資料及內容不得任意發表或提供外界，有效減少洩密事</text:span></text:p>
      <text:p text:style-name="P1"><text:span text:style-name="T2"><text:s text:c="4"/>件發生。</text:span></text:p>
      <text:p text:style-name="P2"/>
      <text:p text:style-name="P1"><text:span text:style-name="T5">三、問題分析： </text:span></text:p>
      <text:p text:style-name="P1"><text:span text:style-name="T2"><text:s text:c="2"/>(一)參與會議之機關同仁或外聘委員可能因未建立機敏會議資料維</text:span></text:p>
      <text:p text:style-name="P1"><text:span text:style-name="T2"><text:s text:c="6"/>護的正確保密觀念，而擅將相關訊息提供予外界。</text:span></text:p>
      <text:p text:style-name="P1"><text:span text:style-name="T2"><text:s text:c="2"/>(二)機敏會議資料未註記密等或保密警語，以致相關文書處理流程</text:span></text:p>
      <text:p text:style-name="P1"><text:span text:style-name="T2"><text:s text:c="6"/>未提高警覺，致生洩密情事。</text:span></text:p>
      <text:p text:style-name="P1"><text:span text:style-name="T2"><text:s text:c="2"/>(三)機敏會議之決議、決定事項須發布新聞者，未依發言人制度，</text:span></text:p>
      <text:p text:style-name="P1"><text:span text:style-name="T2"><text:s text:c="6"/>由發言人統一對外發言。</text:span></text:p>
      <text:p text:style-name="P1"><text:span text:style-name="T2"><text:s text:c="2"/>(四)重要機敏會議資料之檔案未使用隔離電腦處理，易遭致駭客入 <text:s text:c="3"/></text:span></text:p>
      <text:p text:style-name="P1"><text:span text:style-name="T2"><text:s text:c="6"/>侵盜取。</text:span></text:p>
      <text:p text:style-name="P1"><text:span text:style-name="T2"><text:s text:c="2"/>(五)機敏會議資料未予管制分發及會後收回，致他人有機會探悉、</text:span></text:p>
      <text:p text:style-name="P1"><text:span text:style-name="T2"><text:s text:c="6"/>取得。</text:span></text:p>
      <text:p text:style-name="P1"><text:span text:style-name="T2"><text:s text:c="2"/>(六)辦理機敏會議之文書簽擬稿、繕印時之廢件（紙），或誤繕誤</text:span><text:soft-page-break/><text:span text:style-name="T2">印</text:span></text:p>
      <text:p text:style-name="P1"><text:span text:style-name="T2"><text:s text:c="6"/>之廢紙及複寫紙等，未即時銷毀。</text:span></text:p>
      <text:p text:style-name="P2"/>
      <text:p text:style-name="P1"><text:span text:style-name="T5">四、策進作為： </text:span></text:p>
      <text:p text:style-name="P1"><text:span text:style-name="T2"><text:s text:c="2"/>(一)訂定機敏會議資料保密措施：</text:span></text:p>
      <text:p text:style-name="P1"><text:span text:style-name="T2"><text:s text:c="6"/>為落實保密機制並明示保密責任，各機關應依業務需要研訂機</text:span></text:p>
      <text:p text:style-name="P1"><text:span text:style-name="T2"><text:s text:c="6"/>敏會議資料保密措施，內容建議如下：</text:span></text:p>
      <text:p text:style-name="P1"><text:span text:style-name="T2"><text:s text:c="6"/>1、重要機敏會議資料應使用隔離電腦處理，避免使用於連結網</text:span></text:p>
      <text:p text:style-name="P1"><text:span text:style-name="T2"><text:s text:c="9"/>際網路之電腦設備。</text:span></text:p>
      <text:p text:style-name="P1"><text:span text:style-name="T2"><text:s text:c="6"/>2、機敏會議資料相關檔案及紙本均應加註密等或「機敏資料」</text:span></text:p>
      <text:p text:style-name="P1"><text:span text:style-name="T2"><text:s text:c="9"/>之文字，並予編號分發。</text:span></text:p>
      <text:p text:style-name="P1"><text:span text:style-name="T2"><text:s text:c="6"/>3、召開機敏會議時，於會議開始前，主席或主辦單位應提示與</text:span></text:p>
      <text:p text:style-name="P1"><text:span text:style-name="T2"><text:s text:c="9"/>會人員知悉，並於簽到表上註記「本會議因具機敏性質，與 </text:span></text:p>
      <text:p text:style-name="P1"><text:span text:style-name="T2"><text:s text:c="9"/>會人員應行保密。」等宣示文字。</text:span></text:p>
      <text:p text:style-name="P1"><text:span text:style-name="T2"><text:s text:c="6"/>4、會議使用管制分發之機敏資料，均應於會議後按編號收回， <text:s/></text:span></text:p>
      <text:p text:style-name="P1"><text:span text:style-name="T2"><text:s text:c="9"/>與會人員如因公務需要留用，應經主席核准並簽收。</text:span></text:p>
      <text:p text:style-name="P1"><text:span text:style-name="T2"><text:s text:c="6"/>5、禁止透過網際網路(如電子郵件)傳送機敏會議資料，若因公 <text:s/></text:span></text:p>
      <text:p text:style-name="P1"><text:span text:style-name="T2"><text:s text:c="9"/>務需要透過網際網路傳送者，應刪除涉密內容，該部分資料 <text:s text:c="4"/></text:span></text:p>
      <text:p text:style-name="P1"><text:span text:style-name="T2"><text:s text:c="8"/>則另採書面發送並經簽收程序。</text:span></text:p>
      <text:p text:style-name="P1"><text:soft-page-break/><text:span text:style-name="T2"><text:s text:c="5"/>6、機敏會議應以秘密方式舉行，並選擇單純或有隔音設備之場</text:span></text:p>
      <text:p text:style-name="P1"><text:span text:style-name="T2"><text:s text:c="8"/>所以防止竊聽，同時禁止非相關人員任意進出。</text:span></text:p>
      <text:p text:style-name="P1"><text:span text:style-name="T2"><text:s text:c="5"/>7、訂定重大專案機密維護措施，研判作業流程可能發生洩密之</text:span></text:p>
      <text:p text:style-name="P1"><text:span text:style-name="T2"><text:s text:c="8"/>事項、防範措施、執行分工等，由有關業務單位按執行分工</text:span></text:p>
      <text:p text:style-name="P1"><text:span text:style-name="T2"><text:s text:c="8"/>落實執行。</text:span></text:p>
      <text:p text:style-name="P1"><text:span text:style-name="T2"><text:s text:c="5"/>8、在職期間所經手或保存之機敏資料，於退休離職或職務異動</text:span></text:p>
      <text:p text:style-name="P1"><text:span text:style-name="T2"><text:s text:c="8"/>時，應列入移交或依規定銷毀。</text:span></text:p>
      <text:p text:style-name="P1"><text:span text:style-name="T2"><text:s text:c="2"/>(二)加強公務機密維護宣導：</text:span></text:p>
      <text:p text:style-name="P1"><text:span text:style-name="T2"><text:s text:c="6"/>由於機敏會議資料外洩多屬人為因素，其中又以機關同仁輕忽</text:span></text:p>
      <text:p text:style-name="P1"><text:span text:style-name="T2"><text:s text:c="6"/>導致疏失者居多，因此欲降低機敏資料外洩機率，要從培養機</text:span></text:p>
      <text:p text:style-name="P1"><text:span text:style-name="T2"><text:s text:c="6"/>關同仁保密素養著手。各機關應將現行法令規定、內部行政規</text:span></text:p>
      <text:p text:style-name="P3"><text:span text:style-name="T2">則及保密措施、洩密案例以及可能導致洩密管道等，利用集會</text:span></text:p>
      <text:p text:style-name="P3"><text:span text:style-name="T2">或機關內部資料網路等方式加強宣導，務使機關同仁均能瞭解</text:span></text:p>
      <text:p text:style-name="P3"><text:span text:style-name="T2">有關保密規定、法律責任及公務機密維護作為，以養成同仁落</text:span></text:p>
      <text:p text:style-name="P3"><text:span text:style-name="T2">實機敏會議資料保密之習慣。</text:span></text:p>
      <text:p text:style-name="P1"><text:span text:style-name="T2"><text:s text:c="2"/>(三)指定專人統合對外發言工作，落實發言人制度。</text:span></text:p>
      <text:p text:style-name="P1"><text:span text:style-name="T2"><text:s text:c="2"/>(四)落實機關資料安全稽核：</text:span></text:p>
      <text:p text:style-name="P1"><text:span text:style-name="T2"><text:s text:c="6"/>為機先發掘資安漏洞，同時檢視機關同仁實際執行保密情形，</text:span></text:p>
      <text:p text:style-name="P3"><text:span text:style-name="T2">各機關應定期、不定期或遇有重大洩密案件時，執行資安稽核</text:span></text:p>
      <text:p text:style-name="P3"><text:span text:style-name="T2">或保密檢查，除改善缺失漏洞並提高防火牆功能以防駭客入侵</text:span></text:p>
      <text:p text:style-name="P4"><text:soft-page-break/>外，同時藉此對執行良好者從優獎勵，對執行不力者依規定懲</text:p>
      <text:p text:style-name="P3"><text:span text:style-name="T2">處，以導正機關同仁建立機密資料維護的正確認知。</text:span></text:p>
      <text:p text:style-name="P1"><text:span text:style-name="T2"><text:s text:c="2"/>(五)機敏資料列入保密檢查項目：</text:span></text:p>
      <text:p text:style-name="P1"><text:span text:style-name="T2"><text:s text:c="6"/>因機敏會議資料多屬公文之附件，故亦為機密文書之範圍。準</text:span></text:p>
      <text:p text:style-name="P1"><text:span text:style-name="T2"><text:s text:c="6"/>此，是否以機密文書之方式辦理收發、傳遞、歸檔、清查、機</text:span></text:p>
      <text:p text:style-name="P1"><text:span text:style-name="T2"><text:s text:c="6"/>密等級變更(註銷)及銷毀等程序，應一併列入公務機密維護檢</text:span></text:p>
      <text:p text:style-name="P1"><text:span text:style-name="T2"><text:s text:c="6"/>查項目。除藉以強化保密措施是否確實及督促同仁提高警覺</text:span></text:p>
      <text:p text:style-name="P1"><text:span text:style-name="T2"><text:s text:c="6"/>外，並可事先發掘可能洩密管道，防範機敏會議資料遭刺探而</text:span></text:p>
      <text:p text:style-name="P1"><text:span text:style-name="T2"><text:s text:c="5"/>洩漏。</text:span></text:p>
      <text:p text:style-name="P2"/>
      <text:p text:style-name="P1"><text:span text:style-name="T5">五、結語：</text:span></text:p>
      <text:p text:style-name="P1"><text:span text:style-name="T2"><text:s text:c="8"/>為保障人民知的權利，藉以協助人民公平利用政府依職權所</text:span></text:p>
      <text:p text:style-name="P1"><text:span text:style-name="T2"><text:s text:c="4"/>作成或取得之資料，進而增進民眾對公共事務之瞭解、信賴及監</text:span></text:p>
      <text:p text:style-name="P1"><text:span text:style-name="T2"><text:s text:c="4"/>督，政府資料自以公開為原則。然涉及國家安全及利益、政策擬</text:span></text:p>
      <text:p text:style-name="P1"><text:span text:style-name="T2"><text:s text:c="4"/>定、公務執行及個人隱私等，部分機敏會議資料的確不宜任意公</text:span></text:p>
      <text:p text:style-name="P1"><text:span text:style-name="T2"><text:s text:c="4"/>開，如一旦洩漏，將造成政府機關決策及執行困擾，損及機關或</text:span></text:p>
      <text:p text:style-name="P1"><text:span text:style-name="T2"><text:s text:c="4"/>民眾權益等負面效應，甚至影響國家安全及利益，也會損害人民</text:span></text:p>
      <text:p text:style-name="P1"><text:span text:style-name="T2"><text:s text:c="4"/>對政府機關之信賴。因此，公務員應深刻體認機敏會議資料機密</text:span></text:p>
      <text:p text:style-name="P1"><text:span text:style-name="T2"><text:s text:c="4"/>維護的重要性，提高保密警覺，以維護機敏資料的安全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問候" style:family="paragraph" style:parent-style-name="Standard" style:nex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問候_20_字元" style:display-name="問候 字元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結語_20_字元" style:display-name="結語 字元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榕偉</meta:initial-creator>
    <meta:creation-date>2018-11-19T13:24:00</meta:creation-date>
    <dc:creator>黃榕偉</dc:creator>
    <dc:date>2018-11-19T16:29:00</dc:date>
    <meta:print-date>2018-11-19T15:05:00</meta:print-date>
    <meta:editing-cycles>9</meta:editing-cycles>
    <meta:editing-duration>PT1H49M</meta:editing-duration>
    <meta:document-statistic meta:table-count="0" meta:image-count="1" meta:object-count="0" meta:page-count="5" meta:paragraph-count="92" meta:word-count="2073" meta:character-count="2494"/>
    <meta:generator>OpenOffice.org/3.4.1$Win32 OpenOffice.org_project/341m1$Build-9593</meta:generator>
  </office:meta>
</office:document-meta>
</file>