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7030a0"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4"/></text:span><text:span text:style-name="T4"><text:s text:c="2"/>公務機密維護–紙本個資文件防護</text:span></text:p>
      <text:p text:style-name="P1"><text:span text:style-name="T5">一、前言概述：</text:span></text:p>
      <text:p text:style-name="P1"><text:span text:style-name="T3"><text:s text:c="8"/>因應紙本個資文件防護需求，機關應從管理面出發，並搭配</text:span></text:p>
      <text:p text:style-name="P1"><text:span text:style-name="T3"><text:s text:c="4"/>技術面輔助管控，像是在列印設備上早已提供諸多功能協助管</text:span></text:p>
      <text:p text:style-name="P1"><text:span text:style-name="T3"><text:s text:c="4"/>控，包括身分驗證、權限控管、機密列印與紀錄備存等功能，妥</text:span></text:p>
      <text:p text:style-name="P1"><text:span text:style-name="T3"><text:s text:c="4"/>善利用這些功能，便能強化列印設備與紙本文件的個資防護，減</text:span></text:p>
      <text:p text:style-name="P1"><text:span text:style-name="T3"><text:s text:c="4"/>少紙本文件帶來的個資風險。<text:line-break/></text:span></text:p>
      <text:p text:style-name="P1"><text:span text:style-name="T5">二、分析：</text:span><text:span text:style-name="T2"><text:line-break/></text:span><text:span text:style-name="T3"> <text:s/>(一)紙本文件輸出缺乏有效管控<text:line-break/> <text:s text:c="5"/>舉例來說，列印時，一旦有個資內容的文件印出後被他人誤取，</text:span></text:p>
      <text:p text:style-name="P1"><text:span text:style-name="T3"><text:s text:c="6"/>或無人領取，就是紙本個資在列印時造成的風險缺口。傳真也</text:span></text:p>
      <text:p text:style-name="P1"><text:span text:style-name="T3"><text:s text:c="6"/>是紙本個資防護不能忽略的管道，像是傳真文件印出被人拿</text:span></text:p>
      <text:p text:style-name="P1"><text:span text:style-name="T3"><text:s text:c="6"/>取，下班時間後輸出的傳真文件沒人控管，也會造成同樣的問</text:span></text:p>
      <text:p text:style-name="P1"><text:span text:style-name="T3"><text:s text:c="6"/>題。<text:line-break/> <text:s/>(二)列印工作若委外，交付企業仍有個資責任<text:line-break/> <text:s text:c="5"/>除了自己內部列印的管控，有些機關也會將文件列印工作委外</text:span></text:p>
      <text:p text:style-name="P1"><text:span text:style-name="T3"><text:s text:c="6"/>處理。但委外並不代表機關不用負責，依據個資法第 4 條規</text:span></text:p>
      <text:p text:style-name="P1"><text:span text:style-name="T3"><text:s text:c="6"/>定，「受公務機關或非公務機關委託蒐集、處理或利用個人資料</text:span></text:p>
      <text:p text:style-name="P1"><text:span text:style-name="T3"><text:s text:c="6"/>者，於本法適用範圍內，視同委託機關。」因此，機關在交付</text:span></text:p>
      <text:p text:style-name="P1"><text:soft-page-break/><text:span text:style-name="T3"><text:s text:c="6"/>個資文件委外作業時，需要謹慎評估，並針對有關個人資料處</text:span></text:p>
      <text:p text:style-name="P1"><text:span text:style-name="T3"><text:s text:c="6"/>理的業務，建立評估的標準，以便篩選出適合的配合廠商。<text:line-break/> <text:s/>(三)紙本資料輸出後，形成管理大漏洞<text:line-break/> <text:s text:c="5"/>過去許多列印、傳真、掃描的使用習慣，其實都是紙本個資文</text:span></text:p>
      <text:p text:style-name="P1"><text:span text:style-name="T3"><text:s text:c="6"/>件管控的大漏洞，管理者應立即檢視這些問題所帶來的個資風</text:span></text:p>
      <text:p text:style-name="P1"><text:span text:style-name="T3"><text:s text:c="6"/>險。<text:line-break/> <text:s text:c="5"/>★漏洞1：列印文件擱置在設備上，遭誤取或窺視<text:line-break/> <text:s text:c="5"/>★漏洞2：個資文件傳真進來後，在傳真設備上無人領取<text:line-break/> <text:s text:c="5"/>★漏洞3：傳真個資文件時，不小心傳送到錯誤對象<text:line-break/> <text:s text:c="5"/>★漏洞4：掃描歸檔結果輕易被他人存取<text:line-break/><text:line-break/></text:span><text:span text:style-name="T5">三、結語：</text:span></text:p>
      <text:p text:style-name="P1"><text:span text:style-name="T3"><text:s text:c="8"/>從個資文件的產生、傳遞、利用，直到最後的銷毀與保存，</text:span></text:p>
      <text:p text:style-name="P1"><text:span text:style-name="T3"><text:s text:c="4"/>都應制定好各人員的授權與責任，同時建置機密文件的分類、分</text:span></text:p>
      <text:p text:style-name="P1"><text:span text:style-name="T3"><text:s text:c="4"/>級制度，並檢視現有作業流程。而員工的個資防護教育訓練也是</text:span></text:p>
      <text:p text:style-name="P1"><text:span text:style-name="T3"><text:s text:c="4"/>持續不斷要做的事，讓員工不論是在業務流程中，或是工作習慣</text:span></text:p>
      <text:p text:style-name="P1"><text:span text:style-name="T3"><text:s text:c="4"/>上，都應該有良好的個資防護觀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問候" style:family="paragraph" style:parent-style-name="Standard" style:nex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預設段落字型" style:family="text"/>
    <style:style style:name="問候_20_字元" style:display-name="問候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結語_20_字元" style:display-name="結語 字元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榕偉</meta:initial-creator>
    <meta:creation-date>2018-12-06T10:41:00</meta:creation-date>
    <dc:creator>黃榕偉</dc:creator>
    <dc:date>2018-12-06T10:48:00</dc:date>
    <meta:print-date>2018-11-19T16:32:00</meta:print-date>
    <meta:editing-cycles>3</meta:editing-cycles>
    <meta:editing-duration>PT6M</meta:editing-duration>
    <meta:document-statistic meta:table-count="0" meta:image-count="0" meta:object-count="0" meta:page-count="2" meta:paragraph-count="24" meta:word-count="749" meta:character-count="932"/>
    <meta:generator>OpenOffice.org/3.4.1$Win32 OpenOffice.org_project/341m1$Build-9593</meta:generator>
  </office:meta>
</office:document-meta>
</file>