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882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7030a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color="#7030a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c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</text:span><text:span text:style-name="T4"><text:s text:c="2"/>機關安全維護–</text:span><text:span text:style-name="T5">憤怒哥大鬧監理所</text:span></text:p>
      <text:p text:style-name="P2"><text:span text:style-name="T8">一、案情概述：</text:span></text:p>
      <text:p text:style-name="P1"><text:span text:style-name="T6"><text:s text:c="8"/></text:span><text:s/><text:span text:style-name="T7">話說憤怒哥平日就有超速飆車習慣，某日到交通部公路總局</text:span></text:p>
      <text:p text:style-name="P1"><text:span text:style-name="T7"><text:s text:c="4"/>○○監理所換發駕照，被監理所承辦人員發現還有好幾筆超速罰</text:span></text:p>
      <text:p text:style-name="P1"><text:span text:style-name="T7"><text:s text:c="4"/>單未繳，很客氣地告訴憤怒哥應該要先繳清罰單才可以換駕照，</text:span></text:p>
      <text:p text:style-name="P1"><text:span text:style-name="T7"><text:s text:c="4"/>憤怒哥聽了當場大發雷霆，拍桌指著承辦人員怒斥：「我要換照</text:span></text:p>
      <text:p text:style-name="P1"><text:span text:style-name="T7"><text:s text:c="4"/>與我違規有啥關係？你們監理所是故意刁難，是球員兼裁判，你</text:span></text:p>
      <text:p text:style-name="P1"><text:span text:style-name="T7"><text:s text:c="4"/>們有沒有讀書啊！沒讀書就滾下台，@#$% ！」等輕蔑用語，現場</text:span></text:p>
      <text:p text:style-name="P1"><text:span text:style-name="T7"><text:s text:c="4"/>洽公民眾都被憤怒哥的突然舉動嚇到，紛紛走避。</text:span></text:p>
      <text:p text:style-name="P3"/>
      <text:p text:style-name="P2"><text:span text:style-name="T8">二、案例研析：</text:span></text:p>
      <text:p text:style-name="P1"><text:span text:style-name="T6"><text:s text:c="8"/></text:span><text:s/><text:span text:style-name="T7">憤怒哥於99年8月23日至○○監理所2樓駕駛人管理課營業</text:span></text:p>
      <text:p text:style-name="P1"><text:span text:style-name="T7"><text:s text:c="4"/>櫃檯辦理更換駕照，因有2筆違規案件未清，經承辦人依道路交通</text:span></text:p>
      <text:p text:style-name="P1"><text:span text:style-name="T7"><text:s text:c="4"/>管理處罰條例第9-1條規定（汽車所有人或駕駛人應於向公路監理</text:span></text:p>
      <text:p text:style-name="P1"><text:span text:style-name="T7"><text:s text:c="4"/>機關辦理汽車檢驗、各項登記或換發牌照、執照前，繳清其所有</text:span></text:p>
      <text:p text:style-name="P1"><text:span text:style-name="T7"><text:s text:c="4"/>違反本條例尚未結案之罰鍰。）請其先繳清罰鍰，再辦理駕照更</text:span></text:p>
      <text:p text:style-name="P1"><text:span text:style-name="T7"><text:s text:c="4"/>換業務，惟憤怒哥拒絕接受，並稱違規事項已向法院聲明異議，</text:span></text:p>
      <text:p text:style-name="P1"><text:soft-page-break/><text:span text:style-name="T7"><text:s text:c="4"/>要求辦理換照。嗣後就在櫃檯處大聲叫罵，經後台駕駛人管理課</text:span></text:p>
      <text:p text:style-name="P1"><text:span text:style-name="T7"><text:s text:c="4"/>主管出面處理，一再柔性婉轉規勸，憤怒哥仍不理會；持續於2</text:span></text:p>
      <text:p text:style-name="P1"><text:span text:style-name="T7"><text:s text:c="4"/>樓營業櫃檯大聲咆哮、謾罵，並以手用力拍打櫃檯，造成其他考</text:span></text:p>
      <text:p text:style-name="P1"><text:span text:style-name="T7"><text:s text:c="4"/>照及洽公民眾的恐懼、散開。該機關為維護洽</text:span><text:span text:style-name="T6">公民眾之安全與秩</text:span></text:p>
      <text:p text:style-name="P1"><text:span text:style-name="T6"><text:s text:c="4"/>序，遂報請轄區警察局派遣警員到場處理，警員抵達後，憤怒哥</text:span></text:p>
      <text:p text:style-name="P1"><text:span text:style-name="T6"><text:s text:c="4"/>雖未再高聲抗議，但仍抗議警員處理不公並揚言找立法委員陳</text:span></text:p>
      <text:p text:style-name="P1"><text:span text:style-name="T6"><text:s text:c="4"/>情，承辦警員經勸阻無效，以妨害公務犯罪嫌疑人將憤怒哥帶往</text:span></text:p>
      <text:p text:style-name="P1"><text:span text:style-name="T6"><text:s text:c="4"/>警局製作筆錄，案經轄區地方法院檢察署檢察官提起公訴，法院</text:span></text:p>
      <text:p text:style-name="P1"><text:span text:style-name="T6"><text:s text:c="4"/>刑事判決侮辱公務員罪，處拘役伍拾日並得易科罰金。</text:span></text:p>
      <text:p text:style-name="P4"/>
      <text:p text:style-name="P4"/>
      <text:p text:style-name="P2"><text:span text:style-name="T9">三、問題分析：</text:span></text:p>
      <text:p text:style-name="P2"><text:span text:style-name="T2"><text:s text:c="2"/>(一)機關內處理民眾申請或裁罰業務，經常需與民眾直接接觸，在</text:span></text:p>
      <text:p text:style-name="P2"><text:span text:style-name="T2"><text:s text:c="6"/>門禁管制執行上無法嚴格管制。 </text:span></text:p>
      <text:p text:style-name="P2"><text:span text:style-name="T2"><text:s text:c="2"/>(二)部分洽公民眾可能因為申請資格不符或對裁罰不服而心生怨 <text:s text:c="3"/></text:span></text:p>
      <text:p text:style-name="P2"><text:span text:style-name="T2"><text:s text:c="6"/>懟，甚至對承辦同仁有言語或肢體的冒犯或攻擊，造成承辦同</text:span></text:p>
      <text:p text:style-name="P2"><text:span text:style-name="T2"><text:s text:c="6"/>仁心理及身體的危害與恐懼。 </text:span></text:p>
      <text:p text:style-name="P2"><text:span text:style-name="T2"><text:s text:c="2"/>(三)如何維護機關設施及同仁之人身安全？ </text:span></text:p>
      <text:p text:style-name="P2"><text:span text:style-name="T2"><text:s text:c="2"/>(四)發生危安案件後，如何追究相關責任？ </text:span></text:p>
      <text:p text:style-name="P5"/>
      <text:p text:style-name="P2"><text:soft-page-break/><text:span text:style-name="T9">三、策進作為： <text:s/></text:span></text:p>
      <text:p text:style-name="P2"><text:span text:style-name="T2"><text:s text:c="2"/>(一)</text:span><text:span text:style-name="T3">注意可疑之人、事、物</text:span><text:span text:style-name="T2"> </text:span></text:p>
      <text:p text:style-name="P2"><text:span text:style-name="T2"><text:s text:c="6"/>公路監理機關為開放式服務機關，民眾進出洽公頻繁，要實施</text:span></text:p>
      <text:p text:style-name="P2"><text:span text:style-name="T2"><text:s text:c="6"/>門禁管制實屬不易，惟可請服務臺或保全人員加強辨識可疑人 </text:span></text:p>
      <text:p text:style-name="P2"><text:span text:style-name="T2"><text:s text:c="6"/>物（例如：疑似攜帶危險物品、特別注意攝影機位置、穿著不</text:span></text:p>
      <text:p text:style-name="P2"><text:span text:style-name="T2"><text:s text:c="6"/>合時宜、詢問特定人員位置、嘗試進入非洽公區或其他形跡詭</text:span></text:p>
      <text:p text:style-name="P2"><text:span text:style-name="T2"><text:s text:c="6"/>異行為），並適時詢問洽公事由，藉由交談過程中初步判別是否</text:span></text:p>
      <text:p text:style-name="P2"><text:span text:style-name="T2"><text:s text:c="6"/>有不良意圖。 </text:span></text:p>
      <text:p text:style-name="P2"><text:span text:style-name="T2"><text:s text:c="2"/>(二)</text:span><text:span text:style-name="T3">充實監視設備系統</text:span><text:span text:style-name="T2"> </text:span></text:p>
      <text:p text:style-name="P2"><text:span text:style-name="T2"><text:s text:c="6"/>在發生糾紛時，往往各說各話，惟有證據能還原事實，監視設</text:span></text:p>
      <text:p text:style-name="P2"><text:span text:style-name="T2"><text:s text:c="6"/>備除了監看洽公民眾有無異常舉動以作為預警資料外，更是發</text:span></text:p>
      <text:p text:style-name="P2"><text:span text:style-name="T2"><text:s text:c="6"/>生糾紛時重要的佐證資料，本案例於法院審理時，即因調閱監</text:span></text:p>
      <text:p text:style-name="P2"><text:span text:style-name="T2"><text:s text:c="6"/>視錄影畫面，發現民眾確實有對承辦人員狀似怒罵舉動，再輔</text:span></text:p>
      <text:p text:style-name="P2"><text:span text:style-name="T2"><text:s text:c="6"/>以在場人員作證怒罵內容後，使法院得以認定該民眾確有侮辱</text:span></text:p>
      <text:p text:style-name="P2"><text:span text:style-name="T2"><text:s text:c="6"/>公務員之行為。 </text:span></text:p>
      <text:p text:style-name="P2"><text:span text:style-name="T2"><text:s text:c="2"/>(三)</text:span><text:span text:style-name="T3">訂定標準處理程序</text:span><text:span text:style-name="T2"> </text:span></text:p>
      <text:p text:style-name="P2"><text:span text:style-name="T2"><text:s text:c="6"/>對於洽公民眾可能發生之各種偶突發狀況，政風單位應協助機\ <text:s text:c="4"/></text:span></text:p>
      <text:p text:style-name="P2"><text:span text:style-name="T2"><text:s text:c="6"/>關訂定一套標準處理程序，從洽公動線、狀況發生、支援人力、</text:span></text:p>
      <text:p text:style-name="P2"><text:soft-page-break/><text:span text:style-name="T2"><text:s text:c="6"/>協助單位等均應有明確的依據，其處理原則如下： </text:span></text:p>
      <text:p text:style-name="P2"><text:span text:style-name="T2"><text:s text:c="6"/>1、先要引領民眾離開第一現場（窗口、櫃臺），倒杯水 </text:span></text:p>
      <text:p text:style-name="P2"><text:span text:style-name="T2"><text:s text:c="9"/>紓緩其憤怒之情緒，俟其心平氣和，再予以解釋。 </text:span></text:p>
      <text:p text:style-name="P2"><text:span text:style-name="T2"><text:s text:c="6"/>2、由後線或資深熟悉業務人員即時出面瞭解、避免衝突升高，</text:span></text:p>
      <text:p text:style-name="P2"><text:span text:style-name="T2"><text:s text:c="9"/>並隔離不相干人員。</text:span></text:p>
      <text:p text:style-name="P2"><text:span text:style-name="T2"><text:s text:c="6"/>3、誠懇、耐心、傾聽、婉轉解決對立、緩和情緒。 </text:span></text:p>
      <text:p text:style-name="P2"><text:span text:style-name="T2"><text:s text:c="6"/>4、不卑不亢、不使用刺激言語或誇張、過度肢體動作。 </text:span></text:p>
      <text:p text:style-name="P2"><text:span text:style-name="T2"><text:s text:c="6"/>5、察言觀色注意任何可能突發狀況。 </text:span></text:p>
      <text:p text:style-name="P2"><text:span text:style-name="T2"><text:s text:c="6"/>6、妥善因應衝突事件階段：潛伏、爆發、延續、善後期（可能</text:span></text:p>
      <text:p text:style-name="P2"><text:span text:style-name="T2"><text:s text:c="9"/>發生不良副作用）之處理步驟。 </text:span></text:p>
      <text:p text:style-name="P2"><text:span text:style-name="T2"><text:s text:c="6"/>7、由主管、首長（副首長）最後出面斡旋緩頰，或以書面申訴</text:span></text:p>
      <text:p text:style-name="P2"><text:span text:style-name="T2"><text:s text:c="9"/>等方式結束爭執。 </text:span></text:p>
      <text:p text:style-name="P2"><text:span text:style-name="T2"><text:s text:c="2"/>(四)</text:span><text:span text:style-name="T3">加強員工危機意識 </text:span></text:p>
      <text:p text:style-name="P2"><text:span text:style-name="T2"><text:s text:c="6"/>基層公務機關之業務與業者、民眾接觸頻繁，且與其權益息息</text:span></text:p>
      <text:p text:style-name="P2"><text:span text:style-name="T2"><text:s text:c="6"/>相關，常遇有「爭執衝突」事件發生，公務員必須本諸職權依</text:span></text:p>
      <text:p text:style-name="P2"><text:span text:style-name="T2"><text:s text:c="6"/>法行政，以「同理心」爭取與民眾「良性互動」，講求技巧，必</text:span></text:p>
      <text:p text:style-name="P2"><text:span text:style-name="T2"><text:s text:c="6"/>能減少不必要之紛爭和困擾，另應教育宣導員工狀況處理程</text:span></text:p>
      <text:p text:style-name="P2"><text:span text:style-name="T2"><text:s text:c="6"/>序，定期演練以使員工熟悉應變程序及提升危機意識。</text:span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預設段落字型" style:family="text"/>
    <style:style style:name="問候_20_字元" style:display-name="問候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結語_20_字元" style:display-name="結語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8-12-06T09:53:00</meta:creation-date>
    <dc:creator>黃榕偉</dc:creator>
    <dc:date>2018-12-06T09:55:00</dc:date>
    <meta:print-date>2018-11-19T16:32:00</meta:print-date>
    <meta:editing-cycles>3</meta:editing-cycles>
    <meta:editing-duration>PT3M</meta:editing-duration>
    <meta:document-statistic meta:table-count="0" meta:image-count="0" meta:object-count="0" meta:page-count="4" meta:paragraph-count="69" meta:word-count="1563" meta:character-count="1938"/>
    <meta:generator>OpenOffice.org/3.4.1$Win32 OpenOffice.org_project/341m1$Build-9593</meta:generator>
  </office:meta>
</office:document-meta>
</file>