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/>
      <style:text-properties fo:color="#c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T3" style:family="text">
      <style:text-properties fo:color="#7030a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c0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公務機密維護–政府採購常見洩密態樣暨案例研析：</text:span></text:p>
      <text:p text:style-name="P2"/>
      <text:p text:style-name="P1"><text:span text:style-name="T4">一、法令依據：</text:span></text:p>
      <text:p text:style-name="P2">（一）政府採購法第34條第3項規定，「底價於開標後至</text:p>
      <text:p text:style-name="P1"><text:span text:style-name="T1"><text:s text:c="6"/>決標前，仍應保密」；同條第4項規定，「機關對於</text:span></text:p>
      <text:p text:style-name="P1"><text:span text:style-name="T1"><text:s text:c="6"/>廠商投標文件，除供公務上使用或法令另有規定</text:span></text:p>
      <text:p text:style-name="P1"><text:span text:style-name="T1"><text:s text:c="6"/>外，應保守秘密。」</text:span></text:p>
      <text:p text:style-name="P2">（二）刑法第132條規定，「公務員洩漏或交付關於中華民</text:p>
      <text:p text:style-name="P1"><text:span text:style-name="T1"><text:s text:c="6"/>國國防以外應秘密之文書、圖畫、消息或物品者，</text:span></text:p>
      <text:p text:style-name="P1"><text:span text:style-name="T1"><text:s text:c="6"/>處3年以下有期徒刑。因過失犯前項之罪者，處1</text:span></text:p>
      <text:p text:style-name="P1"><text:span text:style-name="T1"><text:s text:c="6"/>年以下有期徒刑、拘役或300元以下罰金。」</text:span></text:p>
      <text:p text:style-name="P1"><text:span text:style-name="T1">（三）採購人員倫理準則第7條規定：「採購人員不得有下</text:span></text:p>
      <text:p text:style-name="P1"><text:span text:style-name="T1"><text:s text:c="6"/>列行為：七、洩漏應保守秘密之採購資訊。」</text:span></text:p>
      <text:p text:style-name="P2"> </text:p>
      <text:p text:style-name="P4">二、機關辦理採購發生洩密案件，常見態樣如下：</text:p>
      <text:p text:style-name="P2">（一）機關辦理採購，對於廠商應保守秘密之投標文件交付</text:p>
      <text:p text:style-name="P1"><text:span text:style-name="T1"><text:s text:c="6"/>予其他廠商。</text:span></text:p>
      <text:p text:style-name="P2">（二）採購案件開標過程，開標主持人誤認投標廠商報價已</text:p>
      <text:p text:style-name="P1"><text:soft-page-break/><text:span text:style-name="T1"><text:s text:c="6"/>達於可決標狀況，於未決標前逕自公布底價。</text:span></text:p>
      <text:p text:style-name="P2">（三）採購案件開標過程，廠商報價低於底價百分之八十，</text:p>
      <text:p text:style-name="P1"><text:span text:style-name="T1"><text:s text:c="6"/>開標主持人宣布保留決標前，卻先行公布底價。</text:span></text:p>
      <text:p text:style-name="P2"> </text:p>
      <text:p text:style-name="P4">三、 洩密案例：</text:p>
      <text:p text:style-name="P4"/>
      <text:p text:style-name="P1"><text:span text:style-name="T1"><text:s text:c="2"/></text:span><text:span text:style-name="T2">案例1：洩漏應保密之廠商投標文件案</text:span></text:p>
      <text:p text:style-name="P1"><text:span text:style-name="T1"><text:s text:c="2"/>【案情概述】</text:span></text:p>
      <text:p text:style-name="P1"><text:span text:style-name="T1"><text:s text:c="8"/>甲機關技正A具有公務員身分，依政府採購法第34 <text:s/></text:span></text:p>
      <text:p text:style-name="P1"><text:span text:style-name="T1"><text:s text:c="4"/>條第4項規定，對於廠商投標文件，除供公務上使用或</text:span></text:p>
      <text:p text:style-name="P1"><text:span text:style-name="T1"><text:s text:c="4"/>法令另有規定外，應保守秘密，竟利用其負責辦理工程</text:span></text:p>
      <text:p text:style-name="P1"><text:span text:style-name="T1"><text:s text:c="4"/>類採購案件決標後執行業務之機會，將案外人乙工程顧</text:span></text:p>
      <text:p text:style-name="P1"><text:span text:style-name="T1"><text:s text:c="4"/>問公司所投標採購案件時檢附服務建議書洩漏及交付</text:span></text:p>
      <text:p text:style-name="P1"><text:span text:style-name="T1"><text:s text:c="4"/>予投標廠商負責人B。技正A所為涉犯刑法第132條第</text:span></text:p>
      <text:p text:style-name="P1"><text:span text:style-name="T1"><text:s text:c="4"/>1項之公務員交付關於中華民國國防以外應秘密之文書</text:span></text:p>
      <text:p text:style-name="P1"><text:span text:style-name="T1"><text:s text:c="4"/>罪。案經法務部廉政署報請臺灣臺北地方法院檢察署檢</text:span></text:p>
      <text:p text:style-name="P1"><text:span text:style-name="T1"><text:s text:c="4"/>察官偵查後聲請簡易判決處刑。</text:span></text:p>
      <text:p text:style-name="P1"><text:soft-page-break/><text:span text:style-name="T1"><text:s text:c="2"/>【處理情形】</text:span></text:p>
      <text:p text:style-name="P1"><text:span text:style-name="T1"><text:s text:c="4"/>1.公務員A所犯刑法第132條第1項之公務員交付關於</text:span></text:p>
      <text:p text:style-name="P1"><text:span text:style-name="T1"><text:s text:c="6"/>中華民國國防以外應秘密之文書罪，判處有期徒刑</text:span></text:p>
      <text:p text:style-name="P1"><text:span text:style-name="T1"><text:s text:c="6"/>6月。</text:span></text:p>
      <text:p text:style-name="P1"><text:span text:style-name="T1"><text:s text:c="4"/>2.案經機關決議公務員技正A洩漏應保守秘密之廠商投</text:span></text:p>
      <text:p text:style-name="P1"><text:span text:style-name="T1"><text:s text:c="6"/>標文件，違反採購人員倫理準則規定，核定申誡2次。</text:span></text:p>
      <text:p text:style-name="P2"> </text:p>
      <text:p text:style-name="P1"><text:span text:style-name="T1"><text:s text:c="2"/></text:span><text:span text:style-name="T2">案例2：機關辦理採購於決標前公布底價案</text:span></text:p>
      <text:p text:style-name="P1"><text:span text:style-name="T1"><text:s text:c="2"/>【案情概述】</text:span></text:p>
      <text:p text:style-name="P1"><text:span text:style-name="T1"><text:s text:c="8"/>甲機關辦理財務類採購案件，開標前指派甲機關副</text:span></text:p>
      <text:p text:style-name="P1"><text:span text:style-name="T1"><text:s text:c="4"/>首長A擔任開標主持人，決標原則係採合格最低標低於</text:span></text:p>
      <text:p text:style-name="P1"><text:span text:style-name="T1"><text:s text:c="4"/>底價決標，底價經核定為新臺幣（下同）572萬元。</text:span></text:p>
      <text:p text:style-name="P1"><text:span text:style-name="T1"><text:s text:c="4"/>副首長A於機關開標室辦理採購案件之開標作業，僅有 <text:s text:c="2"/></text:span></text:p>
      <text:p text:style-name="P1"><text:span text:style-name="T1"><text:s text:c="4"/>投標廠商乙公司1家參與，副首長A於開標拆閱乙公司 <text:s/></text:span></text:p>
      <text:p text:style-name="P1"><text:span text:style-name="T1"><text:s text:c="4"/>投標文件後，知悉乙公司投標標價為578萬元，高於上</text:span></text:p>
      <text:p text:style-name="P1"><text:span text:style-name="T1"><text:s text:c="4"/>開核定底價，應依政府採購法規定辦理減價程序，且應</text:span></text:p>
      <text:p text:style-name="P1"><text:span text:style-name="T1"><text:s text:c="4"/>注意依政府採購法第34條第3項規定，底價應於開標</text:span></text:p>
      <text:p text:style-name="P1"><text:span text:style-name="T1"><text:s text:c="4"/>後至決標前予以保密，而依當時情形，並無不能注意</text:span><text:soft-page-break/><text:span text:style-name="T1">情</text:span></text:p>
      <text:p text:style-name="P1"><text:span text:style-name="T1"><text:s text:c="4"/>事，竟疏未注意，當場宣布乙公司得標，嗣發覺乙公司</text:span></text:p>
      <text:p text:style-name="P1"><text:span text:style-name="T1"><text:s text:c="4"/>投標價格高於底價，遂請乙公司人員減價後，以其底價</text:span></text:p>
      <text:p text:style-name="P1"><text:span text:style-name="T1"><text:s text:c="4"/>承攬採購案，後自覺程序有誤，並向甲機關政風單位自</text:span></text:p>
      <text:p text:style-name="P1"><text:span text:style-name="T1"><text:s text:c="4"/>承程序疏失，並經向上陳報，始悉上情。</text:span></text:p>
      <text:p text:style-name="P1"><text:span text:style-name="T1"><text:s text:c="2"/>【處理情形】</text:span></text:p>
      <text:p text:style-name="P1"><text:span text:style-name="T1"><text:s text:c="4"/>1.副首長A公務員因刑法第132條第2項過失洩漏關於</text:span></text:p>
      <text:p text:style-name="P1"><text:span text:style-name="T1"><text:s text:c="6"/>中華民國國防以外應秘密之文書，判處有期徒刑2</text:span></text:p>
      <text:p text:style-name="P1"><text:span text:style-name="T1"><text:s text:c="6"/>月，緩刑2年。</text:span></text:p>
      <text:p text:style-name="P1"><text:span text:style-name="T1"><text:s text:c="4"/>2.案經機關決議副首長A擔任採購案件開標主持人，於</text:span></text:p>
      <text:p text:style-name="P1"><text:span text:style-name="T1"><text:s text:c="6"/>決標前公布底價，違反採購人員倫理準則規定，核定</text:span></text:p>
      <text:p text:style-name="P1"><text:span text:style-name="T1"><text:s text:c="6"/>申誡2次。</text:span></text:p>
      <text:p text:style-name="P2"> </text:p>
      <text:p text:style-name="P2"/>
      <text:p text:style-name="P1"><text:span text:style-name="T1"><text:s/></text:span><text:span text:style-name="T2">案例3：機關辦理採購於宣布保留決標前，先行公布底價案</text:span></text:p>
      <text:p text:style-name="P1"><text:soft-page-break/><text:span text:style-name="T1"><text:s/>【案情概述】</text:span></text:p>
      <text:p text:style-name="P1"><text:span text:style-name="T1"><text:s text:c="7"/>甲機關簡任處長A於辦理勞務類採購案件之開標</text:span></text:p>
      <text:p text:style-name="P1"><text:span text:style-name="T1"><text:s text:c="3"/>時，共有5家廠商進行價格標之開標程序，其中最低標</text:span></text:p>
      <text:p text:style-name="P1"><text:span text:style-name="T1"><text:s text:c="3"/>廠商之報價低於底價百分之八十，簡任處長A本應依政</text:span></text:p>
      <text:p text:style-name="P1"><text:span text:style-name="T1"><text:s text:c="3"/>府採購法第58條規定之程序辦理，惟簡任處長A於依該</text:span></text:p>
      <text:p text:style-name="P1"><text:span text:style-name="T1"><text:s text:c="3"/>規定宣布保留底價前，卻疏於注意逕行公布底價，致誤</text:span></text:p>
      <text:p text:style-name="P1"><text:span text:style-name="T1"><text:s text:c="3"/>洩漏底價予參標廠商代表人知悉情事，顯有違政府採購</text:span></text:p>
      <text:p text:style-name="P1"><text:span text:style-name="T1"><text:s text:c="3"/>法第34條第3項前段，底價於開標後至決標前，仍應保</text:span></text:p>
      <text:p text:style-name="P1"><text:span text:style-name="T1"><text:s text:c="3"/>密之規定。</text:span></text:p>
      <text:p text:style-name="P1"><text:span text:style-name="T1"><text:s/>【處理情形】</text:span></text:p>
      <text:p text:style-name="P1"><text:span text:style-name="T1"><text:s text:c="3"/>1.副首長A因過失洩漏關於中華民國國防以外應秘密之</text:span></text:p>
      <text:p text:style-name="P1"><text:span text:style-name="T1"><text:s text:c="5"/>文書，判處有期徒刑6月，緩刑2年。</text:span></text:p>
      <text:p text:style-name="P1"><text:span text:style-name="T1"><text:s text:c="3"/>2.案經機關決議簡任處長A擔任採購案件開標主持人，</text:span></text:p>
      <text:p text:style-name="P1"><text:span text:style-name="T1"><text:s text:c="5"/>於宣布保留決標前，先行公布底價，違反採購人員倫</text:span></text:p>
      <text:p text:style-name="P1"><text:span text:style-name="T1"><text:s text:c="5"/>理準則規定，核定申誡2次。</text:span></text:p>
      <text:p text:style-name="P2"> </text:p>
      <text:p text:style-name="P2"/>
      <text:p text:style-name="P1"><text:span text:style-name="T4">四、預防策進作為：</text:span></text:p>
      <text:p text:style-name="P1"><text:span text:style-name="T1"><text:s text:c="4"/>依據審計部104年9月15日台審部五字第1040058835號函，以及檢視評估機關採購環境特性，綜合建議下列內</text:span><text:soft-page-break/><text:span text:style-name="T1">部控制機制，以提升採購程序之正確性：</text:span></text:p>
      <text:p text:style-name="P2">（一）研擬開標主持人注意事項。</text:p>
      <text:p text:style-name="P2">（二）開標主持人之主持開標流程圖，置於開標室提供主持</text:p>
      <text:p text:style-name="P1"><text:span text:style-name="T1"><text:s text:c="6"/>人參考。</text:span></text:p>
      <text:p text:style-name="P2">（三）於底價簽核單或底價封等適當處，以電腦打字或橡皮</text:p>
      <text:p text:style-name="P1"><text:span text:style-name="T1"><text:s text:c="6"/>章戳印方式標示「底價於決標前應予保密」或其他相</text:span></text:p>
      <text:p text:style-name="P1"><text:span text:style-name="T1"><text:s text:c="6"/>關保密警語。</text:span></text:p>
      <text:p text:style-name="P2">（四）採購人員教育訓練。</text:p>
      <text:p text:style-name="P2">（五）首次擔任開標主持人之勤前教育訓練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size-asian="16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65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ylai</meta:initial-creator>
    <meta:creation-date>2019-01-03T10:00:00</meta:creation-date>
    <dc:creator>黃榕偉</dc:creator>
    <dc:date>2019-01-03T10:05:00</dc:date>
    <meta:print-date>2016-07-11T14:57:00</meta:print-date>
    <meta:editing-cycles>5</meta:editing-cycles>
    <meta:editing-duration>PT6M</meta:editing-duration>
    <meta:document-statistic meta:table-count="0" meta:image-count="0" meta:object-count="0" meta:page-count="6" meta:paragraph-count="90" meta:word-count="1669" meta:character-count="2019"/>
    <meta:generator>OpenOffice.org/3.4.1$Win32 OpenOffice.org_project/341m1$Build-9593</meta:generator>
  </office:meta>
</office:document-meta>
</file>