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ed7d31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機關安全維護–滿滿詐騙臉書大平臺，購物之前停!看!聽!</text:span></text:p>
      <text:p text:style-name="P4"/>
      <text:p text:style-name="P1"><text:span text:style-name="T4">一、案例：</text:span></text:p>
      <text:p text:style-name="P1"><text:span text:style-name="T1"><text:s text:c="3"/>買家：「您好!臉書貼文上的64G IPHONE手機還有貨嗎? <text:s/></text:span></text:p>
      <text:p text:style-name="P1"><text:span text:style-name="T1"><text:s text:c="10"/>怎麼可以這麼便宜呢?」<text:line-break/> <text:s text:c="2"/>歹徒：「你好!還沒售出喔!是抽獎抽到的，家裡沒有缺就</text:span></text:p>
      <text:p text:style-name="P1"><text:span text:style-name="T1"><text:s text:c="10"/>便宜賣出!」<text:line-break/> <text:s text:c="2"/>買家：「太好了!可以面交嗎?約臺北。」<text:line-break/> <text:s text:c="2"/>歹徒：「喔!我人在花蓮，而且自己在家顧小孩，比較不 <text:s text:c="5"/></text:span></text:p>
      <text:p text:style-name="P1"><text:span text:style-name="T1"><text:s text:c="10"/>方便，你可以用匯款，我確定收到款項就立刻出</text:span></text:p>
      <text:p text:style-name="P1"><text:span text:style-name="T1"><text:s text:c="10"/>貨喔!」</text:span></text:p>
      <text:p text:style-name="P1"><text:span text:style-name="T1"><text:line-break/></text:span><text:span text:style-name="T4">二、事實分析：</text:span><text:span text:style-name="T1"><text:line-break/> <text:s text:c="7"/>臉書詐騙如此猖獗，看不到的商品，看不到的賣</text:span></text:p>
      <text:p text:style-name="P1"><text:span text:style-name="T1"><text:s text:c="4"/>家，您…還敢安心下訂匯款嗎? 歹徒初步盜用民眾臉書</text:span></text:p>
      <text:p text:style-name="P1"><text:span text:style-name="T1"><text:s text:c="4"/>帳號後，於臉書各大公開、非公開社團張貼販售低價優</text:span></text:p>
      <text:p text:style-name="P1"><text:span text:style-name="T1"><text:s text:c="4"/>惠手機、筆電、冰箱、冷氣機、演唱會門票等訊息，誘</text:span></text:p>
      <text:p text:style-name="P1"><text:soft-page-break/><text:span text:style-name="T1"><text:s text:c="4"/>導社團內成員直接透過MESSENGER或額外加LINE私下</text:span></text:p>
      <text:p text:style-name="P1"><text:span text:style-name="T1"><text:s text:c="4"/>交易。談話中以活動即將截止或抽獎抽到為由，甚至拍</text:span></text:p>
      <text:p text:style-name="P1"><text:span text:style-name="T1"><text:s text:c="4"/>攝身分證件照片取信買家，讓民眾不疑有他而前往匯</text:span></text:p>
      <text:p text:style-name="P1"><text:span text:style-name="T1"><text:s text:c="4"/>款，等到匯款成功之後，只能買到一肚子氣!<text:line-break/> <text:s text:c="9"/>根據165反詐騙諮詢專線統計，累計106年10</text:span></text:p>
      <text:p text:style-name="P1"><text:span text:style-name="T1"><text:s text:c="4"/>月至今(107)年7月底，已發現164組用於詐騙之LINE </text:span></text:p>
      <text:p text:style-name="P1"><text:span text:style-name="T1"><text:s text:c="4"/>ID，刑事局已持續提供分析資料予有關主管部門，並運</text:span></text:p>
      <text:p text:style-name="P1"><text:span text:style-name="T1"><text:s text:c="4"/>用第三方警政力量，共同針對涉詐帳號研擬因應對策，</text:span></text:p>
      <text:p text:style-name="P1"><text:span text:style-name="T1"><text:s text:c="4"/>防制是類案件反覆發生，維護使用者權益。<text:line-break/> <text:s text:c="7"/>另外，臉書一頁式廣告詐騙亦不可不防，這類假廣</text:span></text:p>
      <text:p text:style-name="P1"><text:span text:style-name="T1"><text:s text:c="4"/>告都有共同特徵：1、</text:span><text:span text:style-name="T5">售價明顯低於市價，2、廣告上都</text:span></text:p>
      <text:p text:style-name="P1"><text:span text:style-name="T5"><text:s text:c="4"/>有限時搶購的倒數時間，3、都只能使用貨到付款的方</text:span></text:p>
      <text:p text:style-name="P1"><text:span text:style-name="T1"><text:s text:c="4"/>式，</text:span><text:span text:style-name="T5">4、廣告上都標註免運費，可以開箱驗貨、包含7</text:span></text:p>
      <text:p text:style-name="P1"><text:span text:style-name="T5"><text:s text:c="4"/>天鑑賞期等等</text:span><text:span text:style-name="T1">，然而收到的貨品與當初訂購的商品大相</text:span></text:p>
      <text:p text:style-name="P1"><text:span text:style-name="T1"><text:s text:c="4"/>逕庭，因此刑事局在此呼籲，</text:span><text:span text:style-name="T2">若發現包裹上之「寄件人」</text:span></text:p>
      <text:p text:style-name="P1"><text:span text:style-name="T1"><text:s text:c="4"/></text:span><text:span text:style-name="T2">不明確，或是只有填寫物流業者或報關行，請直接拒</text:span></text:p>
      <text:p text:style-name="P1"><text:soft-page-break/><text:span text:style-name="T1"><text:s text:c="4"/></text:span><text:span text:style-name="T2">收，若要替家人代收，請先致電家人進行查證有無購</text:span></text:p>
      <text:p text:style-name="P1"><text:span text:style-name="T1"><text:s text:c="4"/></text:span><text:span text:style-name="T2">物。另如已經取貨付款，請務必撥打當初的宅配業者（黑</text:span></text:p>
      <text:p text:style-name="P1"><text:span text:style-name="T1"><text:s text:c="4"/></text:span><text:span text:style-name="T2">貓、宅配通等）申請退貨，或撥打託運單上面「報關行」</text:span></text:p>
      <text:p text:style-name="P1"><text:span text:style-name="T1"><text:s text:c="4"/></text:span><text:span text:style-name="T2">的電話，告知未購買商品卻收到包裹，進行退款退貨</text:span><text:span text:style-name="T1">，</text:span></text:p>
      <text:p text:style-name="P1"><text:span text:style-name="T1"><text:s text:c="4"/>以保障自身權益。另若發現可疑之一頁式詐騙網頁，亦</text:span></text:p>
      <text:p text:style-name="P1"><text:span text:style-name="T1"><text:s text:c="4"/>可至本局「Let’s揪詐騙」網站進行檢舉，避免更多民</text:span></text:p>
      <text:p text:style-name="P1"><text:span text:style-name="T1"><text:s text:c="4"/>眾上當受騙。</text:span></text:p>
      <text:p text:style-name="P3"/>
      <text:p text:style-name="P1"><text:span text:style-name="T4">三、策進作為：</text:span><text:span text:style-name="T1"><text:line-break/> <text:s text:c="7"/>刑事局在此建議，如有購物需求，還是尋找具有完 </text:span></text:p>
      <text:p text:style-name="P1"><text:span text:style-name="T1"><text:s text:c="4"/>整客服及退貨機制的賣場比較安全，透過臉書社團、個</text:span></text:p>
      <text:p text:style-name="P1"><text:span text:style-name="T1"><text:s text:c="4"/>人粉絲專業、一頁式廣告購物，當發生問題時根本找不</text:span></text:p>
      <text:p text:style-name="P1"><text:span text:style-name="T1"><text:s text:c="4"/>到賣家，真的很危險!相關資訊均可於165官網、臉書</text:span></text:p>
      <text:p text:style-name="P1"><text:span text:style-name="T1"><text:s text:c="4"/>粉絲專頁，或加入LINE165防騙宣導、下載165反詐騙</text:span></text:p>
      <text:p text:style-name="P1"><text:span text:style-name="T1"><text:s text:c="4"/>APP，以利於第一時間獲得最新詐騙資訊，以保障自身</text:span></text:p>
      <text:p text:style-name="P1"><text:span text:style-name="T1"><text:s text:c="4"/>財產的安全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lai</meta:initial-creator>
    <meta:creation-date>2019-01-03T10:22:00</meta:creation-date>
    <dc:creator>黃榕偉</dc:creator>
    <dc:date>2019-01-03T10:22:00</dc:date>
    <meta:print-date>2016-07-11T14:57:00</meta:print-date>
    <meta:editing-cycles>2</meta:editing-cycles>
    <meta:editing-duration>PT1M</meta:editing-duration>
    <meta:document-statistic meta:table-count="0" meta:image-count="0" meta:object-count="0" meta:page-count="3" meta:paragraph-count="39" meta:word-count="921" meta:character-count="1196"/>
    <meta:generator>OpenOffice.org/3.4.1$Win32 OpenOffice.org_project/341m1$Build-9593</meta:generator>
  </office:meta>
</office:document-meta>
</file>