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96000003AE776EBD9D.png"/>
  <manifest:file-entry manifest:media-type="image/png" manifest:full-path="Pictures/1000020100000293000003A4136F2050.png"/>
  <manifest:file-entry manifest:media-type="image/png" manifest:full-path="Pictures/1000020100000288000003A6079F07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無間距" style:master-page-name="Standard">
      <style:paragraph-properties style:page-number="auto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7030a0" style:font-name="標楷體" fo:font-size="19pt" fo:font-weight="bold" style:letter-kerning="true" style:font-name-asian="標楷體" style:font-size-asian="19pt" style:font-weight-asian="bold" style:font-name-complex="新細明體" style:font-size-complex="19pt"/>
    </style:style>
    <style:style style:name="T3" style:family="text">
      <style:text-properties fo:color="#7030a0"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4" style:family="text">
      <style:text-properties fo:color="#333333" style:font-name="微軟正黑體" fo:font-weight="bold" fo:background-color="#f7f7f7" style:font-name-asian="微軟正黑體" style:font-weight-asian="bold" style:font-name-complex="微軟正黑體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公務機密維護宣導 </text:span><text:span text:style-name="T3">- 屈原 竭智盡忠疏於保密的受害者</text:span></text:p>
      <text:p text:style-name="P2"><draw:frame draw:style-name="fr1" draw:name="圖形1" text:anchor-type="char" svg:x="-0.097cm" svg:y="1cm" svg:width="16.591cm" svg:height="23.61cm" draw:z-index="0"><draw:image xlink:href="Pictures/1000020100000296000003AE776EBD9D.png" xlink:type="simple" xlink:show="embed" xlink:actuate="onLoad"/></draw:frame><text:span text:style-name="T4">摘自106.9清流月刊</text:span></text:p>
      <text:p text:style-name="P3"><draw:frame draw:style-name="fr1" draw:name="圖形2" text:anchor-type="char" svg:x="-0.529cm" svg:y="0.407cm" svg:width="17.12cm" svg:height="24.68cm" draw:z-index="1"><draw:image xlink:href="Pictures/1000020100000288000003A6079F07A7.png" xlink:type="simple" xlink:show="embed" xlink:actuate="onLoad"/></draw:frame><text:soft-page-break/></text:p>
      <text:p text:style-name="P2"><text:soft-page-break/><text:span text:style-name="T1"><text:s text:c="45"/></text:span><text:span text:style-name="T4">摘自106.9清流月刊</text:span><draw:frame draw:style-name="fr1" draw:name="圖形3" text:anchor-type="char" svg:x="-0.718cm" svg:y="-0.049cm" svg:width="17.314cm" svg:height="24.481cm" draw:z-index="2"><draw:image xlink:href="Pictures/1000020100000293000003A4136F205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size="18pt" style:font-name-asian="新細明體" style:font-size-asian="18pt" style:font-name-complex="Times New Roman" style:font-size-complex="18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4_20_字元" style:display-name="標題 4 字元" style:family="text">
      <style:text-properties style:font-name="Calibri Light" fo:font-size="18pt" style:letter-kerning="true" style:font-name-asian="新細明體" style:font-size-asian="18pt" style:font-name-complex="Times New Roman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達忠</meta:initial-creator>
    <meta:creation-date>2019-05-20T10:49:00</meta:creation-date>
    <dc:creator>黃榕偉</dc:creator>
    <dc:date>2019-06-19T09:35:00</dc:date>
    <meta:editing-cycles>6</meta:editing-cycles>
    <meta:editing-duration>PT18M</meta:editing-duration>
    <meta:document-statistic meta:table-count="0" meta:image-count="3" meta:object-count="0" meta:page-count="4" meta:paragraph-count="3" meta:word-count="37" meta:character-count="93"/>
    <meta:generator>OpenOffice.org/3.4.1$Win32 OpenOffice.org_project/341m1$Build-9593</meta:generator>
  </office:meta>
</office:document-meta>
</file>