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381cm" style:page-number="auto"/>
      <style:text-properties style:font-name="標楷體" style:font-name-asian="標楷體1"/>
    </style:style>
    <style:style style:name="T1" style:family="text">
      <style:text-properties fo:color="#7030a0" fo:font-size="22pt" fo:font-weight="bold" style:font-size-asian="22pt" style:font-weight-asian="bold" style:font-size-complex="22pt"/>
    </style:style>
    <style:style style:name="T2" style:family="text">
      <style:text-properties fo:color="#7030a0" fo:font-size="22pt" fo:font-weight="bold" style:font-size-asian="22pt" style:font-weight-asian="bold" style:font-name-complex="DFKaiShu-SB-Estd-BF" style:font-size-complex="2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2">
        <text:section text:style-name="Sect1" text:name="TextSection">
          <text:section text:style-name="Sect1" text:name="區段1">
            <text:p text:style-name="P1"/>
          </text:section>
        </text:section>
        <text:p text:style-name="Default"><text:span text:style-name="T1"><text:s text:c="2"/>公務機密維護宣導</text:span><text:bookmark text:name="_GoBack"/><text:span text:style-name="T1">–</text:span><text:span text:style-name="T2">公務機密保密範圍及責任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font-name-asian="標楷體1" style:language-asian="zh" style:country-asian="TW" style:font-name-complex="標楷體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榕偉</dc:creator>
    <meta:editing-cycles>4</meta:editing-cycles>
    <meta:creation-date>2011-11-21T14:59:00</meta:creation-date>
    <dc:date>2019-07-16T09:16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20" meta: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