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paragraph-properties fo:margin-left="0cm" fo:margin-right="0cm" fo:line-height="0.882cm" fo:text-indent="0.499cm" style:auto-text-indent="false"/>
    </style:style>
    <style:style style:name="P3" style:family="paragraph" style:parent-style-name="Standard">
      <style:paragraph-properties fo:margin-left="0cm" fo:margin-right="0cm" fo:line-height="0.882cm" fo:text-indent="0.499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P5" style:family="paragraph" style:parent-style-name="無間距">
      <style:paragraph-properties fo:line-height="0.882cm"/>
    </style:style>
    <style:style style:name="P6" style:family="paragraph" style:parent-style-name="無間距">
      <style:paragraph-properties fo:line-height="0.882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7" style:family="paragraph" style:parent-style-name="無間距">
      <style:paragraph-properties fo:line-height="0.882cm"/>
      <style:text-properties fo:color="#c00000"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無間距">
      <style:paragraph-properties fo:margin-left="0cm" fo:margin-right="0cm" fo:line-height="0.882cm" fo:text-indent="0.499cm" style:auto-text-indent="false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fo:color="#7030a0" style:font-name="微軟正黑體" fo:font-size="19pt" fo:font-weight="bold" style:font-name-asian="微軟正黑體" style:font-size-asian="19pt" style:font-weight-asian="bold" style:font-name-complex="新細明體" style:font-size-complex="19pt"/>
    </style:style>
    <style:style style:name="T3" style:family="text">
      <style:text-properties fo:color="#7030a0" style:font-name="微軟正黑體" fo:font-size="19pt" fo:font-weight="bold" style:font-name-asian="微軟正黑體" style:font-size-asian="19pt" style:font-weight-asian="bold" style:font-name-complex="微軟正黑體" style:font-size-complex="19pt"/>
    </style:style>
    <style:style style:name="T4" style:family="text">
      <style:text-properties fo:color="#c00000" style:font-name="微軟正黑體" fo:font-size="14pt" style:font-name-asian="微軟正黑體" style:font-size-asian="14pt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公務機密維護宣導 </text:span><text:span text:style-name="T3">- </text:span><text:span text:style-name="T2">公務資料外洩案例</text:span></text:p>
      <text:p text:style-name="無間距"/>
      <text:p text:style-name="P5"><text:span text:style-name="T4">一、案情敘述</text:span></text:p>
      <text:p text:style-name="P8"><text:span text:style-name="T1">某政府機關員工A習慣將經手公文之電子檔拷貝留存備用，並以隨身碟再</text:span></text:p>
      <text:p text:style-name="P8"><text:span text:style-name="T1">將其拷貝至家中電腦硬碟儲存運用，惟家中電腦遭駭客植入後門程式而不自</text:span></text:p>
      <text:p text:style-name="P8"><text:span text:style-name="T1">知，以致長期大量經手之機密文書陸續外洩。</text:span></text:p>
      <text:p text:style-name="無間距"/>
      <text:p text:style-name="P5"><text:bookmark-start text:name="_Hlk29978869"/><text:span text:style-name="T4">二、違反法規</text:span></text:p>
      <text:p text:style-name="P2"><text:span text:style-name="T1">公務人員處理公文案件若疏於注意，違反保密規定，往往造機關或個人損</text:span></text:p>
      <text:p text:style-name="P2"><text:span text:style-name="T1">害，依個人資料保護法第18條規定：「公務機關保有個人資料檔案者，應</text:span></text:p>
      <text:p text:style-name="P2"><text:span text:style-name="T1">指定專人依相關法令辦理安全維護事項，防止個人資料被竊取、竄改、毀損、</text:span></text:p>
      <text:p text:style-name="P2"><text:span text:style-name="T1">滅失或洩漏。」。另外依刑法第132條：「公務員洩漏或交付關於中華民國</text:span></text:p>
      <text:p text:style-name="P2"><text:span text:style-name="T1">國防以外應秘密之文書、圖畫、消息或物品者，處3年以下有期徒刑。因過</text:span></text:p>
      <text:p text:style-name="P2"><text:span text:style-name="T1">失犯前項之罪者，處1年以下有期徒刑、拘役或3百元以下罰金。」</text:span></text:p>
      <text:p text:style-name="P1"/>
      <text:p text:style-name="P5"><text:span text:style-name="T4">三、檢討分析</text:span></text:p>
      <text:p text:style-name="P2"><text:span text:style-name="T1">本案員工A私下將機密文書攜離辦公處所，致長期大量經手之機密文書陸</text:span></text:p>
      <text:p text:style-name="P2"><text:span text:style-name="T1">續外洩，經調查單位查獲並依法送辦，嚴重影響機關形象。</text:span></text:p>
      <text:p text:style-name="P2"><text:span text:style-name="T1">政府機關對資訊安全十分重視，然偶有公務員將公務資訊攜回家中處理之情</text:span></text:p>
      <text:p text:style-name="P2"><text:span text:style-name="T1">形，但家中個人電腦防護力較低，容易遭駭客入侵致公務資料外洩，不但涉</text:span></text:p>
      <text:p text:style-name="P2"><text:span text:style-name="T1">及行政責任，更須負刑事責任，因此為保護公務資料之安全，平時應該更加</text:span></text:p>
      <text:p text:style-name="P3">謹慎注意。</text:p>
      <text:p text:style-name="P6"/>
      <text:p text:style-name="P7"/>
      <text:p text:style-name="P7"><text:bookmark-end text:name="_Hlk299788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4_20_字元" style:display-name="標題 4 字元" style:family="text">
      <style:text-properties style:font-name="Calibri Light" fo:font-size="18pt" style:letter-kerning="true" style:font-name-asian="新細明體" style:font-size-asian="18pt" style:font-name-complex="Times New Roman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fo:background-color="#e1dfdd"/>
    </style:style>
    <style:style style:name="標題_20_1_20_字元" style:display-name="標題 1 字元" style:family="text"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達忠</meta:initial-creator>
    <meta:creation-date>2019-05-20T10:49:00</meta:creation-date>
    <dc:creator>黃榕偉</dc:creator>
    <dc:date>2020-02-06T09:32:00</dc:date>
    <meta:editing-cycles>17</meta:editing-cycles>
    <meta:editing-duration>PT54M</meta:editing-duration>
    <meta:document-statistic meta:table-count="0" meta:image-count="0" meta:object-count="0" meta:page-count="1" meta:paragraph-count="19" meta:word-count="475" meta:character-count="480"/>
    <meta:generator>OpenOffice.org/3.4.1$Win32 OpenOffice.org_project/341m1$Build-9593</meta:generator>
  </office:meta>
</office:document-meta>
</file>