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無間距">
      <style:paragraph-properties fo:line-height="1.411cm" fo:text-align="center" style:justify-single-word="false"/>
    </style:style>
    <style:style style:name="P2" style:family="paragraph" style:parent-style-name="無間距">
      <style:paragraph-properties fo:line-height="1.058cm"/>
      <style:text-properties fo:color="#c00000"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無間距">
      <style:paragraph-properties fo:margin-left="0cm" fo:margin-right="0cm" fo:line-height="0.917cm" fo:text-indent="0.998cm" style:auto-text-indent="false"/>
    </style:style>
    <style:style style:name="P4" style:family="paragraph" style:parent-style-name="無間距">
      <style:paragraph-properties fo:margin-left="0cm" fo:margin-right="0cm" fo:line-height="0.917cm" fo:text-align="end" style:justify-single-word="false" fo:text-indent="0.998cm" style:auto-text-indent="false"/>
      <style:text-properties fo:color="#7030a0"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無間距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3" style:family="text">
      <style:text-properties fo:color="#7030a0"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公務機密維護 </text:span></text:p>
      <text:p text:style-name="P1"><text:span text:style-name="T3">網路病毒激增社群網站是溫床 </text:span></text:p>
      <text:p text:style-name="P2"/>
      <text:p text:style-name="P3"><text:span text:style-name="T1">社群網站興起，成為網路駭客散播病毒的溫床。香港最新1份互聯網(網際網路)安全報告顯示，2010年的網路病毒總數是過去10年總和；臉書(Facebook)等網站上的病毒已大大威脅網路安全。</text:span></text:p>
      <text:p text:style-name="P3"><text:span text:style-name="T1">香港中通社報導，這份由網路安全公司Symantec在香港發布的年度報告顯示，Facebook等社群網站平台的流行程度吸引了大量惡意軟體，其中1個主要施放伎倆是向網友推薦新聞鏈接、張貼一些縮寫網址，這些縮寫網址可以經過分享在電郵或網頁上，進而連結到其他複雜網址。按「讚(like）」是Facebook的一大特色，不少人希望也有個「踩(dislike)」可按，以表達「另類情緒」。Symantec公司表示，Facebook上一度出現「dislike」應用程序，用戶千萬不能隨便安裝，因為這將連接到包含病毒的虛假網址，導致個人資料外洩或損毀；</text:span><text:span text:style-name="T2">Facebook方面也已多次澄清「dislike」這並非官方功能</text:span><text:span text:style-name="T1">。</text:span></text:p>
      <text:p text:style-name="P3"><text:span text:style-name="T1">該公司表示，社群網站的不明縮寫網址，千萬不能貪玩亂點。惡意程式能夠在極短時間內連結傳播至數百或數千位受害者。99年因駭客以各種方式入侵系統而導致的個資外洩平均使26萬個私人身份曝光。舉例說，伊朗核子設施遭病毒攻擊一事震驚全球，駭客針對特定大型企業、政府機構的「空窗期漏洞」入侵電腦系統，作出「針對性攻擊」並頻頻得手。該類攻擊可能對能源、基礎建設等大型機構產生巨大衝擊，將導致城市突然停電、斷水、交通癱瘓，後果不堪設想。該報告也顯示，隨著智慧型手機、平板電腦等移動平台的普及，網際網路受病毒威脅程度較2010年急升42%。用戶如果長時間開啟藍牙、無線等裝置，幾乎等於對個人資訊安全「不設防」。</text:span></text:p>
      <text:p text:style-name="P2"/>
      <text:p text:style-name="P4">來源: 中央社報導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4_20_字元" style:display-name="標題 4 字元" style:family="text">
      <style:text-properties style:font-name="Calibri Light" fo:font-size="18pt" style:letter-kerning="true" style:font-name-asian="新細明體" style:font-size-asian="18pt" style:font-name-complex="Times New Roman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達忠</meta:initial-creator>
    <meta:creation-date>2019-05-23T14:09:00</meta:creation-date>
    <dc:creator>黃榕偉</dc:creator>
    <dc:date>2020-07-24T09:59:00</dc:date>
    <meta:print-date>2020-03-25T09:56:00</meta:print-date>
    <meta:editing-cycles>36</meta:editing-cycles>
    <meta:editing-duration>PT1H44M</meta:editing-duration>
    <meta:document-statistic meta:table-count="0" meta:image-count="0" meta:object-count="0" meta:page-count="1" meta:paragraph-count="6" meta:word-count="630" meta:character-count="719"/>
    <meta:generator>OpenOffice.org/3.4.1$Win32 OpenOffice.org_project/341m1$Build-9593</meta:generator>
  </office:meta>
</office:document-meta>
</file>