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333333" fo:font-size="14pt" style:font-size-asian="14pt" style:font-size-complex="14pt"/>
    </style:style>
    <style:style style:name="P28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機關安全維護－候選人至公務場所拜票</text:p>
      <text:p text:style-name="P2"><text:span text:style-name="T3">案例概述</text:span><text:span text:style-name="T4"><draw:connector draw:type="line" svg:x1="0in" svg:y1="0.02361in" svg:x2="5.78125in" svg:y2="0.03403in" draw:z-index="251661312" draw:id="id0" draw:style-name="a0" draw:name="直線接點 36" text:anchor-type="paragraph"><svg:title/><svg:desc/></draw:connector></text:span></text:p>
      <text:p text:style-name="P5"><text:span text:style-name="T6">某區公所依法辦理該區里</text:span><text:span text:style-name="T7">民</text:span><text:span text:style-name="T8">之參訪文康活動時，有立法委員或轄區民意代表到場致意，而該等人員係公職候選人</text:span><text:span text:style-name="T9">，並</text:span><text:span text:style-name="T10">穿戴公職候選人競選</text:span><text:span text:style-name="T11">背心，</text:span><text:span text:style-name="T12">有</text:span><text:bookmark-start text:name="_Hlk117503263"/><text:span text:style-name="T13">造勢、拜票</text:span><text:bookmark-end text:name="_Hlk117503263"/><text:span text:style-name="T14">之意</text:span><text:span text:style-name="T15">，</text:span><text:span text:style-name="T16">是否有違反</text:span><text:span text:style-name="T17">公務人員行政</text:span><text:span text:style-name="T18">中立法相關規定？</text:span><text:span text:style-name="T19"><text:line-break/></text:span><text:span text:style-name="T20">分析</text:span></text:p>
      <text:p text:style-name="P21">1、區長（包括機要區長）及所屬公務人員為中立法適用對象。</text:p>
      <text:p text:style-name="P22"><text:span text:style-name="T23">2</text:span><text:span text:style-name="T24">、</text:span><text:span text:style-name="T25">另</text:span><text:span text:style-name="T26">依據「公職人員選舉罷免法」第50條規定：「中央及地方政府各級機關於公職人員選舉競選或罷免活動期間，不得從事任何與競選或罷免宣傳有關之活動。」</text:span><text:span text:style-name="T27">。</text:span></text:p>
      <text:p text:style-name="P28"><text:span text:style-name="T29"><draw:frame draw:z-index="251659264" draw:id="id1" draw:style-name="a1" draw:name="文字方塊 1" text:anchor-type="paragraph" svg:x="4.32716in" svg:y="5.47569in" svg:width="1.58403in" svg:height="0.47917in" style:rel-width="scale" style:rel-height="scale"><draw:text-box><text:p text:style-name="P30">資料來源：銓敘部</text:p></draw:text-box><svg:title/><svg:desc/></draw:frame></text:span><text:span text:style-name="T31">3</text:span><text:span text:style-name="T32">、</text:span><text:span text:style-name="T33">現任民意代表、參選人或其支持者知悉該等活動而不請自來時，其未穿戴公職候選人競選徽章、服飾或攜帶旗幟，未有造勢、拜票之意，即不生違反中立法之疑義；如其執意參與該活動，甚或要求上臺致詞，是類活動之承辦單位無從拒絶時，應先行提醒該等人員不宜有任何造勢、拜票之行為，如仍發生造勢、拜票之情事時，應婉告該等人員中立法之相關規定，並適時勸阻，以維行政中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10-25T09:40:00Z</meta:creation-date>
    <dc:date>2022-10-25T09:40:00Z</dc:date>
    <meta:print-date>2022-10-25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