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7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及所屬機關機構學校請託關說登錄查察作業要點</text:span></text:p>
      <text:p text:style-name="P3"><text:span text:style-name="T2">一、為規範桃園市政府(以下簡稱本府)及所屬機關機構學校（以下簡稱各機關學校）請託關說事件之登錄與查察作業，符合透明化及登錄標準化，特訂定本要點。</text:span></text:p>
      <text:p text:style-name="P3"><text:span text:style-name="T2">二、本要點規範對象為</text:span><text:span text:style-name="T4">服務於本府各機關</text:span><text:span text:style-name="T2">學校</text:span><text:span text:style-name="T4">，受有薪俸之人員</text:span><text:span text:style-name="T2">及代表政府或公股出任法人之董事、監察人、經理人。</text:span></text:p>
      <text:p text:style-name="P3"><text:span text:style-name="T2">三、本要點所稱請託關說，指不循法定程序，為本人或他人對前點之規範對象提出請求，且該請求有違反法令、營業規章或契約之虞者。</text:span></text:p>
      <text:p text:style-name="P2"><text:span text:style-name="T2">四、下列行為，不適用本要點之規定：</text:span></text:p>
      <text:p text:style-name="P5">依遊說法、請願法、行政程序法或其他法令規定之程序及方式，進行遊說、請願、陳情、申請、陳述意見等表達意見之行為。</text:p>
      <text:p text:style-name="P3"><text:span text:style-name="T2">五、請託關說事件，應由被請託關說者於三日內向所屬機關政風機構登錄；未設置政風機構者，應向兼辦政風業務人員或首長指定之人員登錄。</text:span></text:p>
      <text:p text:style-name="P4"><text:span text:style-name="T2">未設置政風機構或兼辦政風業務人員之機關學校，其首長應指定專責登錄人員。</text:span></text:p>
      <text:p text:style-name="P4"><text:span text:style-name="T2">代表政府或公股出任法人之董事、監察人、經理人</text:span><text:span text:style-name="T3">受請託關說者，應向本府政風處登錄。</text:span></text:p>
      <text:p text:style-name="P3"><text:span text:style-name="T2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3"><text:span text:style-name="T2">七、本府政風處就請託關說事件登錄之資料，應辦理抽查。</text:span></text:p>
      <text:p text:style-name="P5">前項抽查作業，得請相關機關配合查察，以釐清相關事實。如發現有疑涉貪瀆不法之情形者，即移送司法機關偵辦。</text:p>
      <text:p text:style-name="P3"><text:span text:style-name="T2">八、各機關學校登錄之請託關說資料，經篩選分析，因而查獲貪瀆不法案件者，應對相關人員予以獎勵。</text:span></text:p>
      <text:p text:style-name="P3"><text:span text:style-name="T2">九、第二點之規範對象就受請託關說事件未予登錄，經查證屬實者，應嚴予懲處。</text:span></text:p>
      <text:p text:style-name="P3"><text:span text:style-name="T2">十、受理登錄人員或機關首長，如有故意隱匿、延宕或積壓不報，經查證屬實者，各機關學校或其上級機關應懲處相關人員。</text:span></text:p>
      <text:p text:style-name="P5">前點及前項違失人員如為政務人員，得視其情節輕重，移送監察院審查。</text:p>
      <text:p text:style-name="P6"><text:span text:style-name="T2">十一、各機關學校處理請託關說之獎懲處理原則，準用行政院人事行政</text:span></text:p>
      <text:p text:style-name="P8">總處會同法務部訂定之原則。</text:p>
      <text:p text:style-name="P7"><text:span text:style-name="T2">十二、本府政風處應按季將請託關說事件登錄之統計類型、數量及違反本</text:span><text:soft-page-break/><text:span text:style-name="T2">要點受懲戒確定之人員姓名、事由公開於資訊網路。</text:span></text:p>
      <text:p text:style-name="P9">依本要點登錄資料應保存十年。</text:p>
      <text:p text:style-name="P7"><text:span text:style-name="T2">十三、請託關說事件登錄標準格式如附件。</text:span></text:p>
      <text:p text:style-name="P2"><text:span text:style-name="T2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text-line-through-style="none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1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1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 <text:s text:c="8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機關（構）請託關說登錄作業要點</dc:title>
    <meta:initial-creator>MOJ</meta:initial-creator>
    <meta:creation-date>2015-04-08T10:50:00</meta:creation-date>
    <dc:creator>林春琪</dc:creator>
    <dc:date>2015-04-08T10:50:00</dc:date>
    <meta:print-date>2015-04-07T09:12:00</meta:print-date>
    <meta:editing-cycles>2</meta:editing-cycles>
    <meta:editing-duration>PT1M</meta:editing-duration>
    <meta:document-statistic meta:table-count="0" meta:image-count="0" meta:object-count="0" meta:page-count="2" meta:paragraph-count="24" meta:word-count="903" meta:character-count="986"/>
    <meta:generator>OpenOffice.org/3.4.1$Win32 OpenOffice.org_project/341m1$Build-9593</meta:generator>
  </office:meta>
</office:document-meta>
</file>